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5.387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10.05.2009 Beuerberg-Loisach MAMU MTB 8134-342 u. 43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Gattung</text:p>
          </table:table-cell>
          <table:table-cell table:style-name="ce1" office:value-type="string">
            <text:p>Art</text:p>
          </table:table-cell>
          <table:table-cell table:style-name="ce1" office:value-type="string">
            <text:p>deutsch</text:p>
          </table:table-cell>
          <table:table-cell table:style-name="ce1" office:value-type="string">
            <text:p>Substrat / Wirtsbaum</text:p>
          </table:table-cell>
          <table:table-cell table:style-name="ce1" office:value-type="string">
            <text:p>Ergänzungen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Antrodia</text:p>
          </table:table-cell>
          <table:table-cell office:value-type="string">
            <text:p>serialis</text:p>
          </table:table-cell>
          <table:table-cell office:value-type="string">
            <text:p>Reihige Tramete</text:p>
          </table:table-cell>
          <table:table-cell office:value-type="string">
            <text:p>an Fichtenstamm</text:p>
          </table:table-cell>
          <table:table-cell office:value-type="string">
            <text:p>soz. Fomitopsis pinicola</text:p>
          </table:table-cell>
          <table:table-cell table:number-columns-repeated="1019"/>
        </table:table-row>
        <table:table-row table:style-name="ro1">
          <table:table-cell office:value-type="string">
            <text:p>Auricularia</text:p>
          </table:table-cell>
          <table:table-cell office:value-type="string">
            <text:p>auricula judae</text:p>
          </table:table-cell>
          <table:table-cell office:value-type="string">
            <text:p>Judasohr</text:p>
          </table:table-cell>
          <table:table-cell office:value-type="string">
            <text:p>an Hollunderstamm</text:p>
          </table:table-cell>
          <table:table-cell table:number-columns-repeated="1020"/>
        </table:table-row>
        <table:table-row table:style-name="ro1">
          <table:table-cell office:value-type="string">
            <text:p>Daedaleopsis</text:p>
          </table:table-cell>
          <table:table-cell office:value-type="string">
            <text:p>confragosa</text:p>
          </table:table-cell>
          <table:table-cell office:value-type="string">
            <text:p>Rötende Tramete</text:p>
          </table:table-cell>
          <table:table-cell office:value-type="string">
            <text:p>an Weidenstamm</text:p>
          </table:table-cell>
          <table:table-cell table:number-columns-repeated="1020"/>
        </table:table-row>
        <table:table-row table:style-name="ro1">
          <table:table-cell office:value-type="string">
            <text:p>Exidia</text:p>
          </table:table-cell>
          <table:table-cell office:value-type="string">
            <text:p>pithya</text:p>
          </table:table-cell>
          <table:table-cell office:value-type="string">
            <text:p>Teerfleckendrüsling</text:p>
          </table:table-cell>
          <table:table-cell office:value-type="string">
            <text:p>an Fichtenstamm</text:p>
          </table:table-cell>
          <table:table-cell table:number-columns-repeated="1020"/>
        </table:table-row>
        <table:table-row table:style-name="ro1">
          <table:table-cell office:value-type="string">
            <text:p>Fomitopsis</text:p>
          </table:table-cell>
          <table:table-cell office:value-type="string">
            <text:p>pinicola</text:p>
          </table:table-cell>
          <table:table-cell office:value-type="string">
            <text:p>Rotrandiger Baumschwamm</text:p>
          </table:table-cell>
          <table:table-cell office:value-type="string">
            <text:p>an Fichtenstamm</text:p>
          </table:table-cell>
          <table:table-cell office:value-type="string">
            <text:p>soz. Antrodia serialis</text:p>
          </table:table-cell>
          <table:table-cell table:number-columns-repeated="1019"/>
        </table:table-row>
        <table:table-row table:style-name="ro1">
          <table:table-cell office:value-type="string">
            <text:p>Ganoderma</text:p>
          </table:table-cell>
          <table:table-cell office:value-type="string">
            <text:p>applanatum</text:p>
          </table:table-cell>
          <table:table-cell office:value-type="string">
            <text:p>Flacher Lackporling</text:p>
          </table:table-cell>
          <table:table-cell office:value-type="string">
            <text:p>an Weidenstumpf</text:p>
          </table:table-cell>
          <table:table-cell table:number-columns-repeated="1020"/>
        </table:table-row>
        <table:table-row table:style-name="ro1">
          <table:table-cell office:value-type="string">
            <text:p>Gloeophyllum </text:p>
          </table:table-cell>
          <table:table-cell office:value-type="string">
            <text:p>odoratum</text:p>
          </table:table-cell>
          <table:table-cell office:value-type="string">
            <text:p>Fenchelporling</text:p>
          </table:table-cell>
          <table:table-cell office:value-type="string">
            <text:p>an Fichtenstumpf</text:p>
          </table:table-cell>
          <table:table-cell table:number-columns-repeated="1020"/>
        </table:table-row>
        <table:table-row table:style-name="ro1">
          <table:table-cell office:value-type="string">
            <text:p>Hypocrea</text:p>
          </table:table-cell>
          <table:table-cell office:value-type="string">
            <text:p>pulvinata</text:p>
          </table:table-cell>
          <table:table-cell office:value-type="string">
            <text:p>Kissen-Krustenkugelpilz</text:p>
          </table:table-cell>
          <table:table-cell office:value-type="string">
            <text:p>an Birkenporling</text:p>
          </table:table-cell>
          <table:table-cell table:number-columns-repeated="1020"/>
        </table:table-row>
        <table:table-row table:style-name="ro1">
          <table:table-cell office:value-type="string">
            <text:p>Hypoxylon</text:p>
          </table:table-cell>
          <table:table-cell office:value-type="string">
            <text:p>cohaerens</text:p>
          </table:table-cell>
          <table:table-cell office:value-type="string">
            <text:p>Gedrängte Kohlenbeere</text:p>
          </table:table-cell>
          <table:table-cell office:value-type="string">
            <text:p>an Buchenast</text:p>
          </table:table-cell>
          <table:table-cell table:number-columns-repeated="1020"/>
        </table:table-row>
        <table:table-row table:style-name="ro1">
          <table:table-cell office:value-type="string">
            <text:p>Hypoxylon </text:p>
          </table:table-cell>
          <table:table-cell office:value-type="string">
            <text:p>multiforme</text:p>
          </table:table-cell>
          <table:table-cell office:value-type="string">
            <text:p>Vielgestaltige Kohlenbeere</text:p>
          </table:table-cell>
          <table:table-cell office:value-type="string">
            <text:p>an Grauerlenstamm</text:p>
          </table:table-cell>
          <table:table-cell table:number-columns-repeated="1020"/>
        </table:table-row>
        <table:table-row table:style-name="ro1">
          <table:table-cell office:value-type="string">
            <text:p>Inonotus</text:p>
          </table:table-cell>
          <table:table-cell office:value-type="string">
            <text:p>radiatus</text:p>
          </table:table-cell>
          <table:table-cell office:value-type="string">
            <text:p>Erlen-Schillerporling</text:p>
          </table:table-cell>
          <table:table-cell office:value-type="string">
            <text:p>an lebendem Grauerlenstamm</text:p>
          </table:table-cell>
          <table:table-cell table:number-columns-repeated="1020"/>
        </table:table-row>
        <table:table-row table:style-name="ro1">
          <table:table-cell office:value-type="string">
            <text:p>Irpex</text:p>
          </table:table-cell>
          <table:table-cell office:value-type="string">
            <text:p>lacteus</text:p>
          </table:table-cell>
          <table:table-cell office:value-type="string">
            <text:p>Milchweisser Eggenpilz</text:p>
          </table:table-cell>
          <table:table-cell office:value-type="string">
            <text:p>an Grauerlenstamm</text:p>
          </table:table-cell>
          <table:table-cell table:number-columns-repeated="1020"/>
        </table:table-row>
        <table:table-row table:style-name="ro1">
          <table:table-cell office:value-type="string">
            <text:p>Mycena</text:p>
          </table:table-cell>
          <table:table-cell office:value-type="string">
            <text:p>strobilicola</text:p>
          </table:table-cell>
          <table:table-cell office:value-type="string">
            <text:p>Fichtenzapfenhelmling</text:p>
          </table:table-cell>
          <table:table-cell office:value-type="string">
            <text:p>auf Fichtenzapfen</text:p>
          </table:table-cell>
          <table:table-cell office:value-type="string">
            <text:p>soz. Strobilurus esculentus</text:p>
          </table:table-cell>
          <table:table-cell table:number-columns-repeated="1019"/>
        </table:table-row>
        <table:table-row table:style-name="ro1">
          <table:table-cell office:value-type="string">
            <text:p>Phellinus</text:p>
          </table:table-cell>
          <table:table-cell office:value-type="string">
            <text:p>punctatus</text:p>
          </table:table-cell>
          <table:table-cell office:value-type="string">
            <text:p>Polsterförmiger Feuerschwamm</text:p>
          </table:table-cell>
          <table:table-cell office:value-type="string">
            <text:p>an Weidenstamm</text:p>
          </table:table-cell>
          <table:table-cell table:number-columns-repeated="1020"/>
        </table:table-row>
        <table:table-row table:style-name="ro1">
          <table:table-cell office:value-type="string">
            <text:p>Phellinus</text:p>
          </table:table-cell>
          <table:table-cell office:value-type="string">
            <text:p>cf. igniarius</text:p>
          </table:table-cell>
          <table:table-cell office:value-type="string">
            <text:p>Grauer Feuerschwamm</text:p>
          </table:table-cell>
          <table:table-cell office:value-type="string">
            <text:p>an Weidenstumpf</text:p>
          </table:table-cell>
          <table:table-cell office:value-type="string">
            <text:p>P.trivialis?</text:p>
          </table:table-cell>
          <table:table-cell table:number-columns-repeated="1019"/>
        </table:table-row>
        <table:table-row table:style-name="ro1">
          <table:table-cell office:value-type="string">
            <text:p>Piptoporus </text:p>
          </table:table-cell>
          <table:table-cell office:value-type="string">
            <text:p>betulinus</text:p>
          </table:table-cell>
          <table:table-cell office:value-type="string">
            <text:p>Birkenporling</text:p>
          </table:table-cell>
          <table:table-cell office:value-type="string">
            <text:p>an Birkenstamm</text:p>
          </table:table-cell>
          <table:table-cell table:number-columns-repeated="1020"/>
        </table:table-row>
        <table:table-row table:style-name="ro1">
          <table:table-cell office:value-type="string">
            <text:p>Polyporus</text:p>
          </table:table-cell>
          <table:table-cell office:value-type="string">
            <text:p>ciliatus</text:p>
          </table:table-cell>
          <table:table-cell office:value-type="string">
            <text:p>Mai-Stielporling</text:p>
          </table:table-cell>
          <table:table-cell office:value-type="string">
            <text:p>an Grauerlenstamm</text:p>
          </table:table-cell>
          <table:table-cell table:number-columns-repeated="1020"/>
        </table:table-row>
        <table:table-row table:style-name="ro1">
          <table:table-cell office:value-type="string">
            <text:p>Polyporus </text:p>
          </table:table-cell>
          <table:table-cell office:value-type="string">
            <text:p>squamosus</text:p>
          </table:table-cell>
          <table:table-cell office:value-type="string">
            <text:p>Schuppiger Porling</text:p>
          </table:table-cell>
          <table:table-cell office:value-type="string">
            <text:p>an Weidenstamm</text:p>
          </table:table-cell>
          <table:table-cell table:number-columns-repeated="1020"/>
        </table:table-row>
        <table:table-row table:style-name="ro1">
          <table:table-cell office:value-type="string">
            <text:p>Psathyrella</text:p>
          </table:table-cell>
          <table:table-cell office:value-type="string">
            <text:p>effibulata</text:p>
          </table:table-cell>
          <table:table-cell office:value-type="string">
            <text:p>Schnallenloser Mürbling</text:p>
          </table:table-cell>
          <table:table-cell office:value-type="string">
            <text:p>Weide, Pfaffenhütchen, Fichte auf erdigem Waldboden</text:p>
          </table:table-cell>
          <table:table-cell office:value-type="string">
            <text:p>det. M.Dondl</text:p>
          </table:table-cell>
          <table:table-cell table:number-columns-repeated="1019"/>
        </table:table-row>
        <table:table-row table:style-name="ro1">
          <table:table-cell office:value-type="string">
            <text:p>Strobilurus</text:p>
          </table:table-cell>
          <table:table-cell office:value-type="string">
            <text:p>esculentus</text:p>
          </table:table-cell>
          <table:table-cell office:value-type="string">
            <text:p>Fichtenzapfenrübling</text:p>
          </table:table-cell>
          <table:table-cell office:value-type="string">
            <text:p>auf Fichtenzapfen</text:p>
          </table:table-cell>
          <table:table-cell office:value-type="string">
            <text:p>soz. Mycena strobilicola</text:p>
          </table:table-cell>
          <table:table-cell table:number-columns-repeated="1019"/>
        </table:table-row>
        <table:table-row table:style-name="ro1">
          <table:table-cell office:value-type="string">
            <text:p>Trametes</text:p>
          </table:table-cell>
          <table:table-cell office:value-type="string">
            <text:p>suaveolens</text:p>
          </table:table-cell>
          <table:table-cell office:value-type="string">
            <text:p>Anistramete</text:p>
          </table:table-cell>
          <table:table-cell office:value-type="string">
            <text:p>an Weidenstamm</text:p>
          </table:table-cell>
          <table:table-cell table:number-columns-repeated="1020"/>
        </table:table-row>
        <table:table-row table:style-name="ro1">
          <table:table-cell office:value-type="string">
            <text:p>Trametes</text:p>
          </table:table-cell>
          <table:table-cell office:value-type="string">
            <text:p>hirsuta</text:p>
          </table:table-cell>
          <table:table-cell office:value-type="string">
            <text:p>Striegelige Tramete</text:p>
          </table:table-cell>
          <table:table-cell office:value-type="string">
            <text:p>an Laubholzast</text:p>
          </table:table-cell>
          <table:table-cell table:number-columns-repeated="1020"/>
        </table:table-row>
        <table:table-row table:style-name="ro1">
          <table:table-cell office:value-type="string">
            <text:p>Trametes</text:p>
          </table:table-cell>
          <table:table-cell office:value-type="string">
            <text:p>pubescens</text:p>
          </table:table-cell>
          <table:table-cell office:value-type="string">
            <text:p>Samtige Tramete</text:p>
          </table:table-cell>
          <table:table-cell office:value-type="string">
            <text:p>an Weidenstamm</text:p>
          </table:table-cell>
          <table:table-cell table:number-columns-repeated="1020"/>
        </table:table-row>
        <table:table-row table:style-name="ro1">
          <table:table-cell office:value-type="string">
            <text:p>Trametes</text:p>
          </table:table-cell>
          <table:table-cell office:value-type="string">
            <text:p>versicolor</text:p>
          </table:table-cell>
          <table:table-cell office:value-type="string">
            <text:p>Schmetterlingstramete</text:p>
          </table:table-cell>
          <table:table-cell office:value-type="string">
            <text:p>an Weidenstamm</text:p>
          </table:table-cell>
          <table:table-cell table:number-columns-repeated="1020"/>
        </table:table-row>
        <table:table-row table:style-name="ro1">
          <table:table-cell office:value-type="string">
            <text:p>Trichaptum</text:p>
          </table:table-cell>
          <table:table-cell office:value-type="string">
            <text:p>abietinum</text:p>
          </table:table-cell>
          <table:table-cell office:value-type="string">
            <text:p>Violetter Lederporling</text:p>
          </table:table-cell>
          <table:table-cell office:value-type="string">
            <text:p>an Fichtenstamm</text:p>
          </table:table-cell>
          <table:table-cell table:number-columns-repeated="1020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'10.05.2009 Beuerberg-Loisach MAMU MTB 8134-342 u. 431'.A2:'10.05.2009 Beuerberg-Loisach MAMU MTB 8134-342 u. 431'.AMJ655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18.05.2010</text:date>, <text:time>20:59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erner Edelmann</meta:initial-creator>
    <meta:creation-date>2010-05-18T20:29:04.56</meta:creation-date>
    <dc:date>2010-05-18T20:59:16.39</dc:date>
    <dc:creator>Werner Edelmann</dc:creator>
    <meta:editing-duration>PT00H14M01S</meta:editing-duration>
    <meta:editing-cycles>2</meta:editing-cycles>
    <meta:generator>OpenOffice.org/3.2$Win32 OpenOffice.org_project/320m12$Build-9483</meta:generator>
    <meta:document-statistic meta:table-count="3" meta:cell-count="111" meta:object-count="0"/>
  </office:meta>
</office:document-meta>
</file>