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6.248cm"/>
    </style:style>
    <style:style style:name="co5" style:family="table-column">
      <style:table-column-properties fo:break-before="auto" style:column-width="5.36cm"/>
    </style:style>
    <style:style style:name="co7" style:family="table-column">
      <style:table-column-properties fo:break-before="auto" style:column-width="3.27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ackensee 29.8.2009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Gattung</text:p>
          </table:table-cell>
          <table:table-cell table:style-name="ce1" office:value-type="string">
            <text:p>Art</text:p>
          </table:table-cell>
          <table:table-cell table:style-name="ce1" office:value-type="string">
            <text:p>deutsch</text:p>
          </table:table-cell>
          <table:table-cell table:style-name="ce1" office:value-type="string">
            <text:p>Substrat / Wirtsbaum</text:p>
          </table:table-cell>
          <table:table-cell table:style-name="ce1" office:value-type="string">
            <text:p>Ergänzung</text:p>
          </table:table-cell>
          <table:table-cell table:style-name="ce1" table:number-columns-repeated="1019"/>
        </table:table-row>
        <table:table-row table:style-name="ro1">
          <table:table-cell office:value-type="string">
            <text:p>Agaricus</text:p>
          </table:table-cell>
          <table:table-cell office:value-type="string">
            <text:p>augustus</text:p>
          </table:table-cell>
          <table:table-cell office:value-type="string">
            <text:p>Riesenegerling</text:p>
          </table:table-cell>
          <table:table-cell office:value-type="string">
            <text:p>in der Fichtenstreu</text:p>
          </table:table-cell>
          <table:table-cell table:number-columns-repeated="1020"/>
        </table:table-row>
        <table:table-row table:style-name="ro1">
          <table:table-cell office:value-type="string">
            <text:p>Albatrellus</text:p>
          </table:table-cell>
          <table:table-cell office:value-type="string">
            <text:p>cf. ovinus</text:p>
          </table:table-cell>
          <table:table-cell office:value-type="string">
            <text:p>Gemeiner Schafporling</text:p>
          </table:table-cell>
          <table:table-cell/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Amanita </text:p>
          </table:table-cell>
          <table:table-cell office:value-type="string">
            <text:p>muscaria</text:p>
          </table:table-cell>
          <table:table-cell office:value-type="string">
            <text:p>Fliegenpilz</text:p>
          </table:table-cell>
          <table:table-cell table:number-columns-repeated="1021"/>
        </table:table-row>
        <table:table-row table:style-name="ro1">
          <table:table-cell office:value-type="string">
            <text:p>Amanita </text:p>
          </table:table-cell>
          <table:table-cell office:value-type="string">
            <text:p>cf. vaginata</text:p>
          </table:table-cell>
          <table:table-cell office:value-type="string">
            <text:p>Grauer Scheidenstreifling</text:p>
          </table:table-cell>
          <table:table-cell table:number-columns-repeated="1021"/>
        </table:table-row>
        <table:table-row table:style-name="ro1">
          <table:table-cell office:value-type="string">
            <text:p>Amanita </text:p>
          </table:table-cell>
          <table:table-cell office:value-type="string">
            <text:p>excelsa</text:p>
          </table:table-cell>
          <table:table-cell office:value-type="string">
            <text:p>Grauer Wulstling</text:p>
          </table:table-cell>
          <table:table-cell office:value-type="string">
            <text:p>Buche, Fichte</text:p>
          </table:table-cell>
          <table:table-cell table:number-columns-repeated="1020"/>
        </table:table-row>
        <table:table-row table:style-name="ro1">
          <table:table-cell office:value-type="string">
            <text:p>Amanita </text:p>
          </table:table-cell>
          <table:table-cell office:value-type="string">
            <text:p>phalloides</text:p>
          </table:table-cell>
          <table:table-cell office:value-type="string">
            <text:p>Grüner Knollenblätterpilz</text:p>
          </table:table-cell>
          <table:table-cell office:value-type="string">
            <text:p>Fichte, Buche</text:p>
          </table:table-cell>
          <table:table-cell table:number-columns-repeated="1020"/>
        </table:table-row>
        <table:table-row table:style-name="ro1">
          <table:table-cell office:value-type="string">
            <text:p>Amanita </text:p>
          </table:table-cell>
          <table:table-cell office:value-type="string">
            <text:p>rubescens</text:p>
          </table:table-cell>
          <table:table-cell office:value-type="string">
            <text:p>Perlpilz</text:p>
          </table:table-cell>
          <table:table-cell office:value-type="string">
            <text:p>Buche, Fichte</text:p>
          </table:table-cell>
          <table:table-cell table:number-columns-repeated="1020"/>
        </table:table-row>
        <table:table-row table:style-name="ro1">
          <table:table-cell office:value-type="string">
            <text:p>Amanita </text:p>
          </table:table-cell>
          <table:table-cell office:value-type="string">
            <text:p>cf. battarae</text:p>
          </table:table-cell>
          <table:table-cell office:value-type="string">
            <text:p>Zweifarbiger Scheidenstreifling</text:p>
          </table:table-cell>
          <table:table-cell table:number-columns-repeated="1021"/>
        </table:table-row>
        <table:table-row table:style-name="ro1">
          <table:table-cell office:value-type="string">
            <text:p>Auricularia</text:p>
          </table:table-cell>
          <table:table-cell office:value-type="string">
            <text:p>auricula judae</text:p>
          </table:table-cell>
          <table:table-cell office:value-type="string">
            <text:p>Judasohr</text:p>
          </table:table-cell>
          <table:table-cell office:value-type="string">
            <text:p>an Hollerstamm (S.nigra)</text:p>
          </table:table-cell>
          <table:table-cell table:number-columns-repeated="1020"/>
        </table:table-row>
        <table:table-row table:style-name="ro1">
          <table:table-cell office:value-type="string">
            <text:p>Boletus</text:p>
          </table:table-cell>
          <table:table-cell office:value-type="string">
            <text:p>luridus</text:p>
          </table:table-cell>
          <table:table-cell office:value-type="string">
            <text:p>Netzstieliger Hexenröhrling</text:p>
          </table:table-cell>
          <table:table-cell table:number-columns-repeated="1021"/>
        </table:table-row>
        <table:table-row table:style-name="ro1">
          <table:table-cell office:value-type="string">
            <text:p>Boletus</text:p>
          </table:table-cell>
          <table:table-cell office:value-type="string">
            <text:p>satanas</text:p>
          </table:table-cell>
          <table:table-cell office:value-type="string">
            <text:p>Satanspilz</text:p>
          </table:table-cell>
          <table:table-cell office:value-type="string">
            <text:p>Buche, Fichte</text:p>
          </table:table-cell>
          <table:table-cell table:number-columns-repeated="1020"/>
        </table:table-row>
        <table:table-row table:style-name="ro1">
          <table:table-cell office:value-type="string">
            <text:p>Boletus</text:p>
          </table:table-cell>
          <table:table-cell office:value-type="string">
            <text:p>calopus</text:p>
          </table:table-cell>
          <table:table-cell office:value-type="string">
            <text:p>Schönfußröhrling</text:p>
          </table:table-cell>
          <table:table-cell table:number-columns-repeated="1021"/>
        </table:table-row>
        <table:table-row table:style-name="ro1">
          <table:table-cell office:value-type="string">
            <text:p>Boletus </text:p>
          </table:table-cell>
          <table:table-cell office:value-type="string">
            <text:p>radicans</text:p>
          </table:table-cell>
          <table:table-cell office:value-type="string">
            <text:p>Wurzelnder Bitterröhrling</text:p>
          </table:table-cell>
          <table:table-cell office:value-type="string">
            <text:p>Buche, Fichte</text:p>
          </table:table-cell>
          <table:table-cell table:number-columns-repeated="1020"/>
        </table:table-row>
        <table:table-row table:style-name="ro1">
          <table:table-cell office:value-type="string">
            <text:p>Calocera</text:p>
          </table:table-cell>
          <table:table-cell office:value-type="string">
            <text:p>cornea</text:p>
          </table:table-cell>
          <table:table-cell office:value-type="string">
            <text:p>Pfriemförmiger Hörnling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Cantharellus </text:p>
          </table:table-cell>
          <table:table-cell office:value-type="string">
            <text:p>cibarius</text:p>
          </table:table-cell>
          <table:table-cell office:value-type="string">
            <text:p>Pfifferling</text:p>
          </table:table-cell>
          <table:table-cell table:number-columns-repeated="1021"/>
        </table:table-row>
        <table:table-row table:style-name="ro1">
          <table:table-cell office:value-type="string">
            <text:p>Cerrena</text:p>
          </table:table-cell>
          <table:table-cell office:value-type="string">
            <text:p>unicolor</text:p>
          </table:table-cell>
          <table:table-cell office:value-type="string">
            <text:p>Aschgrauer Wirrling</text:p>
          </table:table-cell>
          <table:table-cell office:value-type="string">
            <text:p>an stehendem Buchenstamm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Cf. Junghunia</text:p>
          </table:table-cell>
          <table:table-cell office:value-type="string">
            <text:p>nitida</text:p>
          </table:table-cell>
          <table:table-cell office:value-type="string">
            <text:p>Schönfarbiger Porenschwamm</text:p>
          </table:table-cell>
          <table:table-cell office:value-type="string">
            <text:p>an Buchenstumpf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Chlorocibora</text:p>
          </table:table-cell>
          <table:table-cell office:value-type="string">
            <text:p>aeruginascens</text:p>
          </table:table-cell>
          <table:table-cell office:value-type="string">
            <text:p>Grünspan-Becherling</text:p>
          </table:table-cell>
          <table:table-cell office:value-type="string">
            <text:p>an Buchenast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Clathrus</text:p>
          </table:table-cell>
          <table:table-cell office:value-type="string">
            <text:p>archeri</text:p>
          </table:table-cell>
          <table:table-cell office:value-type="string">
            <text:p>Tintenfischpilz</text:p>
          </table:table-cell>
          <table:table-cell office:value-type="string">
            <text:p>im Laub</text:p>
          </table:table-cell>
          <table:table-cell table:number-columns-repeated="1020"/>
        </table:table-row>
        <table:table-row table:style-name="ro1">
          <table:table-cell office:value-type="string">
            <text:p>Clavariadelphus </text:p>
          </table:table-cell>
          <table:table-cell office:value-type="string">
            <text:p>pistillaris</text:p>
          </table:table-cell>
          <table:table-cell office:value-type="string">
            <text:p>Herkuleskeule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Clavulina</text:p>
          </table:table-cell>
          <table:table-cell office:value-type="string">
            <text:p>cristata</text:p>
          </table:table-cell>
          <table:table-cell office:value-type="string">
            <text:p>Kamm-Koralle</text:p>
          </table:table-cell>
          <table:table-cell office:value-type="string">
            <text:p>in der Fichtenstreu</text:p>
          </table:table-cell>
          <table:table-cell table:number-columns-repeated="1020"/>
        </table:table-row>
        <table:table-row table:style-name="ro1">
          <table:table-cell office:value-type="string">
            <text:p>Clitocybe </text:p>
          </table:table-cell>
          <table:table-cell office:value-type="string">
            <text:p>clavipes</text:p>
          </table:table-cell>
          <table:table-cell office:value-type="string">
            <text:p>Keulenstiel-Trichterling</text:p>
          </table:table-cell>
          <table:table-cell office:value-type="string">
            <text:p>Fichte, Tanne, Buche</text:p>
          </table:table-cell>
          <table:table-cell table:number-columns-repeated="1020"/>
        </table:table-row>
        <table:table-row table:style-name="ro1">
          <table:table-cell office:value-type="string">
            <text:p>Clitocybe </text:p>
          </table:table-cell>
          <table:table-cell office:value-type="string">
            <text:p>gibba</text:p>
          </table:table-cell>
          <table:table-cell office:value-type="string">
            <text:p>Ockerbrauner Trichterling</text:p>
          </table:table-cell>
          <table:table-cell table:number-columns-repeated="1021"/>
        </table:table-row>
        <table:table-row table:style-name="ro1">
          <table:table-cell office:value-type="string">
            <text:p>Clitocybe </text:p>
          </table:table-cell>
          <table:table-cell office:value-type="string">
            <text:p>phaeophthalma</text:p>
          </table:table-cell>
          <table:table-cell office:value-type="string">
            <text:p>Ranziger Trichterling</text:p>
          </table:table-cell>
          <table:table-cell table:number-columns-repeated="1021"/>
        </table:table-row>
        <table:table-row table:style-name="ro1">
          <table:table-cell office:value-type="string">
            <text:p>Clitopilus</text:p>
          </table:table-cell>
          <table:table-cell office:value-type="string">
            <text:p>prunulus</text:p>
          </table:table-cell>
          <table:table-cell office:value-type="string">
            <text:p>Mehlräsling</text:p>
          </table:table-cell>
          <table:table-cell table:number-columns-repeated="1021"/>
        </table:table-row>
        <table:table-row table:style-name="ro1">
          <table:table-cell office:value-type="string">
            <text:p>Coprinus</text:p>
          </table:table-cell>
          <table:table-cell office:value-type="string">
            <text:p>comatus</text:p>
          </table:table-cell>
          <table:table-cell office:value-type="string">
            <text:p>Schopftintling</text:p>
          </table:table-cell>
          <table:table-cell office:value-type="string">
            <text:p>am Wegrand, Schotter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odorifer</text:p>
          </table:table-cell>
          <table:table-cell office:value-type="string">
            <text:p>Anis-Klumpfuß</text:p>
          </table:table-cell>
          <table:table-cell table:number-columns-repeated="1021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uliginosus</text:p>
          </table:table-cell>
          <table:table-cell office:value-type="string">
            <text:p>Kupferfarbener Hautkopf</text:p>
          </table:table-cell>
          <table:table-cell office:value-type="string">
            <text:p>Salweide, Buche, Fichte, Eich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rubellus</text:p>
          </table:table-cell>
          <table:table-cell office:value-type="string">
            <text:p>Spitzhütiger Rauhkopf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crassus</text:p>
          </table:table-cell>
          <table:table-cell office:value-type="string">
            <text:p>Trockener Schleimkopf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violaceus</text:p>
          </table:table-cell>
          <table:table-cell office:value-type="string">
            <text:p>Violetter Schleierling</text:p>
          </table:table-cell>
          <table:table-cell table:number-columns-repeated="1021"/>
        </table:table-row>
        <table:table-row table:style-name="ro1">
          <table:table-cell office:value-type="string">
            <text:p>Craterellus</text:p>
          </table:table-cell>
          <table:table-cell office:value-type="string">
            <text:p>cornucopioides</text:p>
          </table:table-cell>
          <table:table-cell office:value-type="string">
            <text:p>Totentrompete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Cyathus</text:p>
          </table:table-cell>
          <table:table-cell office:value-type="string">
            <text:p>striatus</text:p>
          </table:table-cell>
          <table:table-cell office:value-type="string">
            <text:p>Tiegelteuerling</text:p>
          </table:table-cell>
          <table:table-cell table:number-columns-repeated="1021"/>
        </table:table-row>
        <table:table-row table:style-name="ro1">
          <table:table-cell office:value-type="string">
            <text:p>Fomes</text:p>
          </table:table-cell>
          <table:table-cell office:value-type="string">
            <text:p>fomentarius</text:p>
          </table:table-cell>
          <table:table-cell office:value-type="string">
            <text:p>Zunderschwamm</text:p>
          </table:table-cell>
          <table:table-cell office:value-type="string">
            <text:p>Buche, Stamm</text:p>
          </table:table-cell>
          <table:table-cell table:number-columns-repeated="1020"/>
        </table:table-row>
        <table:table-row table:style-name="ro1">
          <table:table-cell office:value-type="string">
            <text:p>Fomitopsis </text:p>
          </table:table-cell>
          <table:table-cell office:value-type="string">
            <text:p>pinicola</text:p>
          </table:table-cell>
          <table:table-cell office:value-type="string">
            <text:p>Rotrandiger Baumschwamm</text:p>
          </table:table-cell>
          <table:table-cell office:value-type="string">
            <text:p>an Fichtenstamm</text:p>
          </table:table-cell>
          <table:table-cell table:number-columns-repeated="1020"/>
        </table:table-row>
        <table:table-row table:style-name="ro1">
          <table:table-cell office:value-type="string">
            <text:p>Geastrum</text:p>
          </table:table-cell>
          <table:table-cell office:value-type="string">
            <text:p>quadrifidum</text:p>
          </table:table-cell>
          <table:table-cell office:value-type="string">
            <text:p>Kleiner Nesterdstern</text:p>
          </table:table-cell>
          <table:table-cell/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Geastrum </text:p>
          </table:table-cell>
          <table:table-cell office:value-type="string">
            <text:p>fimbriatum</text:p>
          </table:table-cell>
          <table:table-cell office:value-type="string">
            <text:p>Bewimperter Erdstern</text:p>
          </table:table-cell>
          <table:table-cell table:number-columns-repeated="1021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odoratum</text:p>
          </table:table-cell>
          <table:table-cell office:value-type="string">
            <text:p>Fenchelporling</text:p>
          </table:table-cell>
          <table:table-cell office:value-type="string">
            <text:p>an Fichtenstamm</text:p>
          </table:table-cell>
          <table:table-cell table:number-columns-repeated="1020"/>
        </table:table-row>
        <table:table-row table:style-name="ro1">
          <table:table-cell office:value-type="string">
            <text:p>Gloeophyllum</text:p>
          </table:table-cell>
          <table:table-cell office:value-type="string">
            <text:p>abietinum</text:p>
          </table:table-cell>
          <table:table-cell office:value-type="string">
            <text:p>Tannenblättling</text:p>
          </table:table-cell>
          <table:table-cell office:value-type="string">
            <text:p>an Rundbalken (Zaun-Geländer)</text:p>
          </table:table-cell>
          <table:table-cell table:number-columns-repeated="1020"/>
        </table:table-row>
        <table:table-row table:style-name="ro1">
          <table:table-cell office:value-type="string">
            <text:p>Gloeophyllum </text:p>
          </table:table-cell>
          <table:table-cell office:value-type="string">
            <text:p>sepiarium</text:p>
          </table:table-cell>
          <table:table-cell office:value-type="string">
            <text:p>Zaunblättling</text:p>
          </table:table-cell>
          <table:table-cell office:value-type="string">
            <text:p>an Rundbalken (Zaun-Geländer)</text:p>
          </table:table-cell>
          <table:table-cell table:number-columns-repeated="1020"/>
        </table:table-row>
        <table:table-row table:style-name="ro1">
          <table:table-cell office:value-type="string">
            <text:p>Gymnopus </text:p>
          </table:table-cell>
          <table:table-cell office:value-type="string">
            <text:p>peronatus</text:p>
          </table:table-cell>
          <table:table-cell office:value-type="string">
            <text:p>Brennender Rübling</text:p>
          </table:table-cell>
          <table:table-cell office:value-type="string">
            <text:p>im Laub</text:p>
          </table:table-cell>
          <table:table-cell table:number-columns-repeated="1020"/>
        </table:table-row>
        <table:table-row table:style-name="ro1">
          <table:table-cell office:value-type="string">
            <text:p>Gymnopus </text:p>
          </table:table-cell>
          <table:table-cell office:value-type="string">
            <text:p>confluens</text:p>
          </table:table-cell>
          <table:table-cell office:value-type="string">
            <text:p>Knopfstieliger Rübling</text:p>
          </table:table-cell>
          <table:table-cell office:value-type="string">
            <text:p>im Laub</text:p>
          </table:table-cell>
          <table:table-cell table:number-columns-repeated="1020"/>
        </table:table-row>
        <table:table-row table:style-name="ro1">
          <table:table-cell office:value-type="string">
            <text:p>Helvella</text:p>
          </table:table-cell>
          <table:table-cell office:value-type="string">
            <text:p>cf. macropus</text:p>
          </table:table-cell>
          <table:table-cell office:value-type="string">
            <text:p>Langfuß-Lorchel</text:p>
          </table:table-cell>
          <table:table-cell table:number-columns-repeated="1021"/>
        </table:table-row>
        <table:table-row table:style-name="ro1">
          <table:table-cell office:value-type="string">
            <text:p>Hericium</text:p>
          </table:table-cell>
          <table:table-cell office:value-type="string">
            <text:p>flagellum</text:p>
          </table:table-cell>
          <table:table-cell office:value-type="string">
            <text:p>Tannen-Stachelbart</text:p>
          </table:table-cell>
          <table:table-cell office:value-type="string">
            <text:p>an Tannenstamm</text:p>
          </table:table-cell>
          <table:table-cell table:number-columns-repeated="1020"/>
        </table:table-row>
        <table:table-row table:style-name="ro1">
          <table:table-cell office:value-type="string">
            <text:p>Heterobasidion</text:p>
          </table:table-cell>
          <table:table-cell office:value-type="string">
            <text:p>annosum</text:p>
          </table:table-cell>
          <table:table-cell office:value-type="string">
            <text:p>Wurzelschwamm</text:p>
          </table:table-cell>
          <table:table-cell table:number-columns-repeated="1021"/>
        </table:table-row>
        <table:table-row table:style-name="ro1">
          <table:table-cell office:value-type="string">
            <text:p>Hydnellum</text:p>
          </table:table-cell>
          <table:table-cell office:value-type="string">
            <text:p>peckii</text:p>
          </table:table-cell>
          <table:table-cell office:value-type="string">
            <text:p>Scharfer Korkstacheling</text:p>
          </table:table-cell>
          <table:table-cell office:value-type="string">
            <text:p>Fichte, Eiche, Hasel</text:p>
          </table:table-cell>
          <table:table-cell table:number-columns-repeated="1020"/>
        </table:table-row>
        <table:table-row table:style-name="ro1">
          <table:table-cell office:value-type="string">
            <text:p>Hydnum</text:p>
          </table:table-cell>
          <table:table-cell office:value-type="string">
            <text:p>repandum</text:p>
          </table:table-cell>
          <table:table-cell office:value-type="string">
            <text:p>Semmelstoppelpilz</text:p>
          </table:table-cell>
          <table:table-cell office:value-type="string">
            <text:p>Buche, Fichte</text:p>
          </table:table-cell>
          <table:table-cell table:number-columns-repeated="1020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poetarum</text:p>
          </table:table-cell>
          <table:table-cell office:value-type="string">
            <text:p>Dichterschneckling</text:p>
          </table:table-cell>
          <table:table-cell/>
          <table:table-cell office:value-type="string">
            <text:p>Leg / det M. Dondl</text:p>
          </table:table-cell>
          <table:table-cell table:number-columns-repeated="1019"/>
        </table:table-row>
        <table:table-row table:style-name="ro1">
          <table:table-cell office:value-type="string">
            <text:p>Hygrophorus</text:p>
          </table:table-cell>
          <table:table-cell office:value-type="string">
            <text:p>cf. penarius</text:p>
          </table:table-cell>
          <table:table-cell office:value-type="string">
            <text:p>Trockener Schneckling</text:p>
          </table:table-cell>
          <table:table-cell/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Hymenoscyphus</text:p>
          </table:table-cell>
          <table:table-cell office:value-type="string">
            <text:p>albidus</text:p>
          </table:table-cell>
          <table:table-cell office:value-type="string">
            <text:p>Weißes Stengelbecherchen</text:p>
          </table:table-cell>
          <table:table-cell office:value-type="string">
            <text:p>an Eschen-Blattstielen</text:p>
          </table:table-cell>
          <table:table-cell table:number-columns-repeated="1020"/>
        </table:table-row>
        <table:table-row table:style-name="ro1">
          <table:table-cell office:value-type="string">
            <text:p>Hypholoma</text:p>
          </table:table-cell>
          <table:table-cell office:value-type="string">
            <text:p>fasciculare</text:p>
          </table:table-cell>
          <table:table-cell office:value-type="string">
            <text:p>Grünblättriger Schwefelkopf</text:p>
          </table:table-cell>
          <table:table-cell office:value-type="string">
            <text:p>Stumpf</text:p>
          </table:table-cell>
          <table:table-cell table:number-columns-repeated="1020"/>
        </table:table-row>
        <table:table-row table:style-name="ro1">
          <table:table-cell office:value-type="string">
            <text:p>Hypomyces </text:p>
          </table:table-cell>
          <table:table-cell office:value-type="string">
            <text:p>lateritia</text:p>
          </table:table-cell>
          <table:table-cell office:value-type="string">
            <text:p>Steinreizker-Schmarotzerpustelpilz</text:p>
          </table:table-cell>
          <table:table-cell office:value-type="string">
            <text:p>auf L. Salmonicolor</text:p>
          </table:table-cell>
          <table:table-cell table:number-columns-repeated="1020"/>
        </table:table-row>
        <table:table-row table:style-name="ro1">
          <table:table-cell office:value-type="string">
            <text:p>Hypoxylon</text:p>
          </table:table-cell>
          <table:table-cell office:value-type="string">
            <text:p>fuscum</text:p>
          </table:table-cell>
          <table:table-cell office:value-type="string">
            <text:p>Rotbraune Kohlenbeere</text:p>
          </table:table-cell>
          <table:table-cell office:value-type="string">
            <text:p>an Haselstamm</text:p>
          </table:table-cell>
          <table:table-cell table:number-columns-repeated="1020"/>
        </table:table-row>
        <table:table-row table:style-name="ro1">
          <table:table-cell office:value-type="string">
            <text:p>Hypoxylon</text:p>
          </table:table-cell>
          <table:table-cell office:value-type="string">
            <text:p>fragiforme</text:p>
          </table:table-cell>
          <table:table-cell office:value-type="string">
            <text:p>Rötliche Kohlenbeere</text:p>
          </table:table-cell>
          <table:table-cell office:value-type="string">
            <text:p>an Buchenstumpf</text:p>
          </table:table-cell>
          <table:table-cell table:number-columns-repeated="1020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fraudans</text:p>
          </table:table-cell>
          <table:table-cell office:value-type="string">
            <text:p>Birnen-Rißpilz</text:p>
          </table:table-cell>
          <table:table-cell office:value-type="string">
            <text:p>Buche, Hasel</text:p>
          </table:table-cell>
          <table:table-cell table:number-columns-repeated="1020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bongardii</text:p>
          </table:table-cell>
          <table:table-cell office:value-type="string">
            <text:p>Duftender Rißpilz</text:p>
          </table:table-cell>
          <table:table-cell office:value-type="string">
            <text:p>Buche, Eiche</text:p>
          </table:table-cell>
          <table:table-cell table:number-columns-repeated="1020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maculata</text:p>
          </table:table-cell>
          <table:table-cell office:value-type="string">
            <text:p>Gefleckter Rißpilz</text:p>
          </table:table-cell>
          <table:table-cell office:value-type="string">
            <text:p>Hasel,Buche, Tanne</text:p>
          </table:table-cell>
          <table:table-cell office:value-type="string">
            <text:p>det. M.Dondl</text:p>
          </table:table-cell>
          <table:table-cell table:number-columns-repeated="1019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petiginosa</text:p>
          </table:table-cell>
          <table:table-cell office:value-type="string">
            <text:p>Graugezonter Zwerg-Rißpilz</text:p>
          </table:table-cell>
          <table:table-cell office:value-type="string">
            <text:p>Buche,Fichte,Tanne</text:p>
          </table:table-cell>
          <table:table-cell table:number-columns-repeated="1020"/>
        </table:table-row>
        <table:table-row table:style-name="ro1">
          <table:table-cell office:value-type="string">
            <text:p>Inocybe </text:p>
          </table:table-cell>
          <table:table-cell office:value-type="string">
            <text:p>corydalina</text:p>
          </table:table-cell>
          <table:table-cell office:value-type="string">
            <text:p>Grünscheiteliger Rißpilz</text:p>
          </table:table-cell>
          <table:table-cell table:number-columns-repeated="1021"/>
        </table:table-row>
        <table:table-row table:style-name="ro1">
          <table:table-cell office:value-type="string">
            <text:p>Inonotus</text:p>
          </table:table-cell>
          <table:table-cell office:value-type="string">
            <text:p>tomentosum</text:p>
          </table:table-cell>
          <table:table-cell office:value-type="string">
            <text:p>Gestielter Schillerporling</text:p>
          </table:table-cell>
          <table:table-cell/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Laccaria </text:p>
          </table:table-cell>
          <table:table-cell office:value-type="string">
            <text:p>amethystina</text:p>
          </table:table-cell>
          <table:table-cell office:value-type="string">
            <text:p>Lila Lacktrichterling</text:p>
          </table:table-cell>
          <table:table-cell office:value-type="string">
            <text:p>Fichte, Buche, Tann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evosmus</text:p>
          </table:table-cell>
          <table:table-cell office:value-type="string">
            <text:p>Blasser Zonenmilchling</text:p>
          </table:table-cell>
          <table:table-cell office:value-type="string">
            <text:p>Buche, Fichte, Eiche, Tann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deterrimus</text:p>
          </table:table-cell>
          <table:table-cell office:value-type="string">
            <text:p>Fichtenreizker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pallidus</text:p>
          </table:table-cell>
          <table:table-cell office:value-type="string">
            <text:p>Fleischblasser Milchling</text:p>
          </table:table-cell>
          <table:table-cell office:value-type="string">
            <text:p>Buch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cf. pterosporus</text:p>
          </table:table-cell>
          <table:table-cell office:value-type="string">
            <text:p>Flügelsporiger Milchling</text:p>
          </table:table-cell>
          <table:table-cell/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blennius</text:p>
          </table:table-cell>
          <table:table-cell office:value-type="string">
            <text:p>Graugrüner Milchling</text:p>
          </table:table-cell>
          <table:table-cell office:value-type="string">
            <text:p>Buche, 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camphoratus</text:p>
          </table:table-cell>
          <table:table-cell office:value-type="string">
            <text:p>Kampfer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salmonicolor</text:p>
          </table:table-cell>
          <table:table-cell office:value-type="string">
            <text:p>Lachsreizker</text:p>
          </table:table-cell>
          <table:table-cell office:value-type="string">
            <text:p>Tann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tabidus</text:p>
          </table:table-cell>
          <table:table-cell office:value-type="string">
            <text:p>Milder Schwefelmilchling</text:p>
          </table:table-cell>
          <table:table-cell office:value-type="string">
            <text:p>Fichte, Buch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lignyotus</text:p>
          </table:table-cell>
          <table:table-cell office:value-type="string">
            <text:p>Mohrenkopfmilch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acris</text:p>
          </table:table-cell>
          <table:table-cell office:value-type="string">
            <text:p>Rosaanlaufender Milchling</text:p>
          </table:table-cell>
          <table:table-cell table:number-columns-repeated="1021"/>
        </table:table-row>
        <table:table-row table:style-name="ro1">
          <table:table-cell office:value-type="string">
            <text:p>Lactarius</text:p>
          </table:table-cell>
          <table:table-cell office:value-type="string">
            <text:p>pyrogalus</text:p>
          </table:table-cell>
          <table:table-cell office:value-type="string">
            <text:p>Scharfer Haselmilchling</text:p>
          </table:table-cell>
          <table:table-cell office:value-type="string">
            <text:p>Hasel, Buche, Fichte</text:p>
          </table:table-cell>
          <table:table-cell table:number-columns-repeated="1020"/>
        </table:table-row>
        <table:table-row table:style-name="ro1">
          <table:table-cell office:value-type="string">
            <text:p>Lactarius </text:p>
          </table:table-cell>
          <table:table-cell office:value-type="string">
            <text:p>luridus</text:p>
          </table:table-cell>
          <table:table-cell office:value-type="string">
            <text:p>Fahler Milchling</text:p>
          </table:table-cell>
          <table:table-cell office:value-type="string">
            <text:p>Buche, Fichte</text:p>
          </table:table-cell>
          <table:table-cell table:number-columns-repeated="1020"/>
        </table:table-row>
        <table:table-row table:style-name="ro1">
          <table:table-cell office:value-type="string">
            <text:p>Leotia</text:p>
          </table:table-cell>
          <table:table-cell office:value-type="string">
            <text:p>lubrica</text:p>
          </table:table-cell>
          <table:table-cell office:value-type="string">
            <text:p>Gallertkäppchen</text:p>
          </table:table-cell>
          <table:table-cell table:number-columns-repeated="1021"/>
        </table:table-row>
        <table:table-row table:style-name="ro1">
          <table:table-cell office:value-type="string">
            <text:p>Lopharia </text:p>
          </table:table-cell>
          <table:table-cell office:value-type="string">
            <text:p>spadicea</text:p>
          </table:table-cell>
          <table:table-cell office:value-type="string">
            <text:p>Rußbrauner Schichtpilz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Lycoperdon</text:p>
          </table:table-cell>
          <table:table-cell office:value-type="string">
            <text:p>pyriforme</text:p>
          </table:table-cell>
          <table:table-cell office:value-type="string">
            <text:p>Birnenstäubling</text:p>
          </table:table-cell>
          <table:table-cell table:number-columns-repeated="1021"/>
        </table:table-row>
        <table:table-row table:style-name="ro1">
          <table:table-cell office:value-type="string">
            <text:p>Lycoperdon</text:p>
          </table:table-cell>
          <table:table-cell office:value-type="string">
            <text:p>umbrinum</text:p>
          </table:table-cell>
          <table:table-cell office:value-type="string">
            <text:p>Umberbrauner Stäubling</text:p>
          </table:table-cell>
          <table:table-cell office:value-type="string">
            <text:p>Tanne, Fichte, Buche</text:p>
          </table:table-cell>
          <table:table-cell table:number-columns-repeated="1020"/>
        </table:table-row>
        <table:table-row table:style-name="ro1">
          <table:table-cell office:value-type="string">
            <text:p>Lyophyllum</text:p>
          </table:table-cell>
          <table:table-cell office:value-type="string">
            <text:p>connatum</text:p>
          </table:table-cell>
          <table:table-cell office:value-type="string">
            <text:p>Weißer Rasling</text:p>
          </table:table-cell>
          <table:table-cell office:value-type="string">
            <text:p>am Wegrand</text:p>
          </table:table-cell>
          <table:table-cell table:number-columns-repeated="1020"/>
        </table:table-row>
        <table:table-row table:style-name="ro1">
          <table:table-cell office:value-type="string">
            <text:p>Marasmiellus</text:p>
          </table:table-cell>
          <table:table-cell office:value-type="string">
            <text:p>perforans</text:p>
          </table:table-cell>
          <table:table-cell office:value-type="string">
            <text:p>Nadel-Zwergschwindling</text:p>
          </table:table-cell>
          <table:table-cell office:value-type="string">
            <text:p>auf Fichtennadeln</text:p>
          </table:table-cell>
          <table:table-cell table:number-columns-repeated="1020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rotula</text:p>
          </table:table-cell>
          <table:table-cell office:value-type="string">
            <text:p>Halsband-Schwindling</text:p>
          </table:table-cell>
          <table:table-cell office:value-type="string">
            <text:p>an Weißdornast</text:p>
          </table:table-cell>
          <table:table-cell table:number-columns-repeated="1020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torquescens</text:p>
          </table:table-cell>
          <table:table-cell office:value-type="string">
            <text:p>Lederbrauner Schwindling</text:p>
          </table:table-cell>
          <table:table-cell office:value-type="string">
            <text:p>Buche, Tanne</text:p>
          </table:table-cell>
          <table:table-cell table:number-columns-repeated="1020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wettsteinii</text:p>
          </table:table-cell>
          <table:table-cell office:value-type="string">
            <text:p>Nadel-Käsepilzchen</text:p>
          </table:table-cell>
          <table:table-cell office:value-type="string">
            <text:p>auf Fichtennadeln</text:p>
          </table:table-cell>
          <table:table-cell table:number-columns-repeated="1020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androsaceus</text:p>
          </table:table-cell>
          <table:table-cell office:value-type="string">
            <text:p>Roßhaarschwindling</text:p>
          </table:table-cell>
          <table:table-cell office:value-type="string">
            <text:p>auf Fichtennadeln</text:p>
          </table:table-cell>
          <table:table-cell table:number-columns-repeated="1020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alliaceus</text:p>
          </table:table-cell>
          <table:table-cell office:value-type="string">
            <text:p>Saitenstieliger Knoblauchschwindling</text:p>
          </table:table-cell>
          <table:table-cell office:value-type="string">
            <text:p>an Buche</text:p>
          </table:table-cell>
          <table:table-cell table:number-columns-repeated="1020"/>
        </table:table-row>
        <table:table-row table:style-name="ro1">
          <table:table-cell office:value-type="string">
            <text:p>Marasmius</text:p>
          </table:table-cell>
          <table:table-cell office:value-type="string">
            <text:p>wynnei</text:p>
          </table:table-cell>
          <table:table-cell office:value-type="string">
            <text:p>Violettlicher Schwindling</text:p>
          </table:table-cell>
          <table:table-cell office:value-type="string">
            <text:p>Buche, Fichte, Hasel,etc.</text:p>
          </table:table-cell>
          <table:table-cell table:number-columns-repeated="1020"/>
        </table:table-row>
        <table:table-row table:style-name="ro1">
          <table:table-cell office:value-type="string">
            <text:p>Megacollybia</text:p>
          </table:table-cell>
          <table:table-cell office:value-type="string">
            <text:p>plathyphylla</text:p>
          </table:table-cell>
          <table:table-cell office:value-type="string">
            <text:p>Breitblattrübling</text:p>
          </table:table-cell>
          <table:table-cell table:number-columns-repeated="1021"/>
        </table:table-row>
        <table:table-row table:style-name="ro1">
          <table:table-cell office:value-type="string">
            <text:p>Mycena</text:p>
          </table:table-cell>
          <table:table-cell office:value-type="string">
            <text:p>renati</text:p>
          </table:table-cell>
          <table:table-cell office:value-type="string">
            <text:p>Gelbstieliger Nitrathelmling</text:p>
          </table:table-cell>
          <table:table-cell office:value-type="string">
            <text:p>an Buchenstamm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viridimarginata</text:p>
          </table:table-cell>
          <table:table-cell office:value-type="string">
            <text:p>Grünschneidiger Helmling</text:p>
          </table:table-cell>
          <table:table-cell table:number-columns-repeated="1021"/>
        </table:table-row>
        <table:table-row table:style-name="ro1">
          <table:table-cell office:value-type="string">
            <text:p>Mycena</text:p>
          </table:table-cell>
          <table:table-cell office:value-type="string">
            <text:p>sanguinolenta</text:p>
          </table:table-cell>
          <table:table-cell office:value-type="string">
            <text:p>Purpurschneidiger Bluthelmling</text:p>
          </table:table-cell>
          <table:table-cell office:value-type="string">
            <text:p>Fichte, im Moos</text:p>
          </table:table-cell>
          <table:table-cell table:number-columns-repeated="1020"/>
        </table:table-row>
        <table:table-row table:style-name="ro1">
          <table:table-cell office:value-type="string">
            <text:p>Mycena</text:p>
          </table:table-cell>
          <table:table-cell office:value-type="string">
            <text:p>pura</text:p>
          </table:table-cell>
          <table:table-cell office:value-type="string">
            <text:p>Rettichhelmling</text:p>
          </table:table-cell>
          <table:table-cell table:number-columns-repeated="1021"/>
        </table:table-row>
        <table:table-row table:style-name="ro1">
          <table:table-cell office:value-type="string">
            <text:p>Mycena</text:p>
          </table:table-cell>
          <table:table-cell office:value-type="string">
            <text:p>polygramma</text:p>
          </table:table-cell>
          <table:table-cell office:value-type="string">
            <text:p>Rillstieliger Helmling</text:p>
          </table:table-cell>
          <table:table-cell office:value-type="string">
            <text:p>auf Haselstumpf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Mycena</text:p>
          </table:table-cell>
          <table:table-cell office:value-type="string">
            <text:p>pelianthina</text:p>
          </table:table-cell>
          <table:table-cell office:value-type="string">
            <text:p>Schwarzgezähnelter Rettichhelmling</text:p>
          </table:table-cell>
          <table:table-cell table:number-columns-repeated="1021"/>
        </table:table-row>
        <table:table-row table:style-name="ro1">
          <table:table-cell office:value-type="string">
            <text:p>Mycena</text:p>
          </table:table-cell>
          <table:table-cell office:value-type="string">
            <text:p>galopus</text:p>
          </table:table-cell>
          <table:table-cell office:value-type="string">
            <text:p>Weißmilchender Helmling</text:p>
          </table:table-cell>
          <table:table-cell office:value-type="string">
            <text:p>Fichte, Buche,im Moos</text:p>
          </table:table-cell>
          <table:table-cell table:number-columns-repeated="1020"/>
        </table:table-row>
        <table:table-row table:style-name="ro1">
          <table:table-cell office:value-type="string">
            <text:p>Neobulgaria </text:p>
          </table:table-cell>
          <table:table-cell office:value-type="string">
            <text:p>pura</text:p>
          </table:table-cell>
          <table:table-cell office:value-type="string">
            <text:p>Buchenkreisling</text:p>
          </table:table-cell>
          <table:table-cell office:value-type="string">
            <text:p>an Buchenstamm</text:p>
          </table:table-cell>
          <table:table-cell table:number-columns-repeated="1020"/>
        </table:table-row>
        <table:table-row table:style-name="ro1">
          <table:table-cell office:value-type="string">
            <text:p>Oligoporus</text:p>
          </table:table-cell>
          <table:table-cell office:value-type="string">
            <text:p>caesius</text:p>
          </table:table-cell>
          <table:table-cell office:value-type="string">
            <text:p>Blauer Saftporling</text:p>
          </table:table-cell>
          <table:table-cell office:value-type="string">
            <text:p>an Fichtenstumpf</text:p>
          </table:table-cell>
          <table:table-cell table:number-columns-repeated="1020"/>
        </table:table-row>
        <table:table-row table:style-name="ro1">
          <table:table-cell office:value-type="string">
            <text:p>Phallus </text:p>
          </table:table-cell>
          <table:table-cell office:value-type="string">
            <text:p>impudicus</text:p>
          </table:table-cell>
          <table:table-cell office:value-type="string">
            <text:p>Stinkmorchel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flammans</text:p>
          </table:table-cell>
          <table:table-cell office:value-type="string">
            <text:p>Feuerschüppling</text:p>
          </table:table-cell>
          <table:table-cell office:value-type="string">
            <text:p>Stamm (Fichte o. Tanne)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astragalina</text:p>
          </table:table-cell>
          <table:table-cell office:value-type="string">
            <text:p>Safranroter Schüppling</text:p>
          </table:table-cell>
          <table:table-cell office:value-type="string">
            <text:p>Stumpf</text:p>
          </table:table-cell>
          <table:table-cell table:number-columns-repeated="1020"/>
        </table:table-row>
        <table:table-row table:style-name="ro1">
          <table:table-cell office:value-type="string">
            <text:p>Pholiota</text:p>
          </table:table-cell>
          <table:table-cell office:value-type="string">
            <text:p>cf. subochracea</text:p>
          </table:table-cell>
          <table:table-cell office:value-type="string">
            <text:p>Schwefelkopfähnlicher Schüppling</text:p>
          </table:table-cell>
          <table:table-cell office:value-type="string">
            <text:p>Stumpf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Plicatura</text:p>
          </table:table-cell>
          <table:table-cell office:value-type="string">
            <text:p>crispa</text:p>
          </table:table-cell>
          <table:table-cell office:value-type="string">
            <text:p>Buchen-Adernzähling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Polyporus </text:p>
          </table:table-cell>
          <table:table-cell office:value-type="string">
            <text:p>tuberaster</text:p>
          </table:table-cell>
          <table:table-cell office:value-type="string">
            <text:p>Sklerotien-Stielporling</text:p>
          </table:table-cell>
          <table:table-cell office:value-type="string">
            <text:p>Fichte, Buche, am Boden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Porphyrellus </text:p>
          </table:table-cell>
          <table:table-cell office:value-type="string">
            <text:p>porphyrosporus</text:p>
          </table:table-cell>
          <table:table-cell office:value-type="string">
            <text:p>Düsterer Röhrling</text:p>
          </table:table-cell>
          <table:table-cell table:number-columns-repeated="1021"/>
        </table:table-row>
        <table:table-row table:style-name="ro1">
          <table:table-cell office:value-type="string">
            <text:p>Rickenella</text:p>
          </table:table-cell>
          <table:table-cell office:value-type="string">
            <text:p>fibula</text:p>
          </table:table-cell>
          <table:table-cell office:value-type="string">
            <text:p>Gemeiner Heftelnabeling</text:p>
          </table:table-cell>
          <table:table-cell office:value-type="string">
            <text:p>im Moos</text:p>
          </table:table-cell>
          <table:table-cell table:number-columns-repeated="1020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nigricans</text:p>
          </table:table-cell>
          <table:table-cell office:value-type="string">
            <text:p>Dickblättriger Schwärztäubling</text:p>
          </table:table-cell>
          <table:table-cell table:number-columns-repeated="1021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cyanoxantha</text:p>
          </table:table-cell>
          <table:table-cell office:value-type="string">
            <text:p>Frauentäubling</text:p>
          </table:table-cell>
          <table:table-cell table:number-columns-repeated="1021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grata</text:p>
          </table:table-cell>
          <table:table-cell office:value-type="string">
            <text:p>Mandeltäubling</text:p>
          </table:table-cell>
          <table:table-cell table:number-columns-repeated="1021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puellaris</text:p>
          </table:table-cell>
          <table:table-cell office:value-type="string">
            <text:p>Milder Wachstäubling</text:p>
          </table:table-cell>
          <table:table-cell office:value-type="string">
            <text:p>Fichte, Buche</text:p>
          </table:table-cell>
          <table:table-cell table:number-columns-repeated="1020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illota</text:p>
          </table:table-cell>
          <table:table-cell office:value-type="string">
            <text:p>Morsetäubling</text:p>
          </table:table-cell>
          <table:table-cell table:number-columns-repeated="1021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ochroleuca</text:p>
          </table:table-cell>
          <table:table-cell office:value-type="string">
            <text:p>Ockergelber Täubling</text:p>
          </table:table-cell>
          <table:table-cell table:number-columns-repeated="1021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olivacea</text:p>
          </table:table-cell>
          <table:table-cell office:value-type="string">
            <text:p>Rotstieliger Ledertäubling</text:p>
          </table:table-cell>
          <table:table-cell table:number-columns-repeated="1021"/>
        </table:table-row>
        <table:table-row table:style-name="ro1">
          <table:table-cell office:value-type="string">
            <text:p>Russula </text:p>
          </table:table-cell>
          <table:table-cell office:value-type="string">
            <text:p>vesca</text:p>
          </table:table-cell>
          <table:table-cell office:value-type="string">
            <text:p>Speisetäubling</text:p>
          </table:table-cell>
          <table:table-cell table:number-columns-repeated="1021"/>
        </table:table-row>
        <table:table-row table:style-name="ro1">
          <table:table-cell office:value-type="string">
            <text:p>Schizophyllum </text:p>
          </table:table-cell>
          <table:table-cell office:value-type="string">
            <text:p>commune</text:p>
          </table:table-cell>
          <table:table-cell office:value-type="string">
            <text:p>Spaltblättling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Skeletocutis</text:p>
          </table:table-cell>
          <table:table-cell office:value-type="string">
            <text:p>carneogrisea</text:p>
          </table:table-cell>
          <table:table-cell office:value-type="string">
            <text:p>Fleischgrauer Knorpelporling</text:p>
          </table:table-cell>
          <table:table-cell office:value-type="string">
            <text:p>an Fichtenstamm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Skeletocutis</text:p>
          </table:table-cell>
          <table:table-cell office:value-type="string">
            <text:p>nivea</text:p>
          </table:table-cell>
          <table:table-cell office:value-type="string">
            <text:p>Kleinsporiger Knorpelporling</text:p>
          </table:table-cell>
          <table:table-cell office:value-type="string">
            <text:p>an Haselast</text:p>
          </table:table-cell>
          <table:table-cell table:number-columns-repeated="1020"/>
        </table:table-row>
        <table:table-row table:style-name="ro1">
          <table:table-cell office:value-type="string">
            <text:p>Steccerinum</text:p>
          </table:table-cell>
          <table:table-cell office:value-type="string">
            <text:p>cf. ochraceum</text:p>
          </table:table-cell>
          <table:table-cell office:value-type="string">
            <text:p>Ockerrötlicher Resupinatstacheling</text:p>
          </table:table-cell>
          <table:table-cell office:value-type="string">
            <text:p>an Buchenast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Stereum</text:p>
          </table:table-cell>
          <table:table-cell office:value-type="string">
            <text:p>cf.insignitum</text:p>
          </table:table-cell>
          <table:table-cell office:value-type="string">
            <text:p>Prächtiger Schichtpilz</text:p>
          </table:table-cell>
          <table:table-cell office:value-type="string">
            <text:p>an Buchenast</text:p>
          </table:table-cell>
          <table:table-cell office:value-type="string">
            <text:p>Exsikkat</text:p>
          </table:table-cell>
          <table:table-cell table:number-columns-repeated="1019"/>
        </table:table-row>
        <table:table-row table:style-name="ro1">
          <table:table-cell office:value-type="string">
            <text:p>Stereum </text:p>
          </table:table-cell>
          <table:table-cell office:value-type="string">
            <text:p>hirsutum</text:p>
          </table:table-cell>
          <table:table-cell office:value-type="string">
            <text:p>Striegeliger Schichtpilz</text:p>
          </table:table-cell>
          <table:table-cell office:value-type="string">
            <text:p>an Haselast</text:p>
          </table:table-cell>
          <table:table-cell table:number-columns-repeated="1020"/>
        </table:table-row>
        <table:table-row table:style-name="ro1">
          <table:table-cell office:value-type="string">
            <text:p>Telephora</text:p>
          </table:table-cell>
          <table:table-cell office:value-type="string">
            <text:p>palmata</text:p>
          </table:table-cell>
          <table:table-cell office:value-type="string">
            <text:p>Stinkende Lederkoralle</text:p>
          </table:table-cell>
          <table:table-cell table:number-columns-repeated="1021"/>
        </table:table-row>
        <table:table-row table:style-name="ro1">
          <table:table-cell office:value-type="string">
            <text:p>Thekopsora</text:p>
          </table:table-cell>
          <table:table-cell office:value-type="string">
            <text:p>areolata</text:p>
          </table:table-cell>
          <table:table-cell office:value-type="string">
            <text:p>Fichtenzapfen-Rost</text:p>
          </table:table-cell>
          <table:table-cell office:value-type="string">
            <text:p>auf Fichtenzapfen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gibbosa</text:p>
          </table:table-cell>
          <table:table-cell office:value-type="string">
            <text:p>Buckeltramete</text:p>
          </table:table-cell>
          <table:table-cell office:value-type="string">
            <text:p>auf Buchenstumpf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versicolor</text:p>
          </table:table-cell>
          <table:table-cell office:value-type="string">
            <text:p>Schmetterlingstramete</text:p>
          </table:table-cell>
          <table:table-cell office:value-type="string">
            <text:p>an Haselast</text:p>
          </table:table-cell>
          <table:table-cell table:number-columns-repeated="1020"/>
        </table:table-row>
        <table:table-row table:style-name="ro1">
          <table:table-cell office:value-type="string">
            <text:p>Trametes</text:p>
          </table:table-cell>
          <table:table-cell office:value-type="string">
            <text:p>hirsutus</text:p>
          </table:table-cell>
          <table:table-cell office:value-type="string">
            <text:p>Striegelige Tramete</text:p>
          </table:table-cell>
          <table:table-cell office:value-type="string">
            <text:p>an Buchenast</text:p>
          </table:table-cell>
          <table:table-cell table:number-columns-repeated="1020"/>
        </table:table-row>
        <table:table-row table:style-name="ro1">
          <table:table-cell office:value-type="string">
            <text:p>Tremella </text:p>
          </table:table-cell>
          <table:table-cell office:value-type="string">
            <text:p>foliacea</text:p>
          </table:table-cell>
          <table:table-cell office:value-type="string">
            <text:p>Riotbrauner Zitterling</text:p>
          </table:table-cell>
          <table:table-cell office:value-type="string">
            <text:p>an Haselast</text:p>
          </table:table-cell>
          <table:table-cell table:number-columns-repeated="1020"/>
        </table:table-row>
        <table:table-row table:style-name="ro1">
          <table:table-cell office:value-type="string">
            <text:p>Tremiscus </text:p>
          </table:table-cell>
          <table:table-cell office:value-type="string">
            <text:p>helvelloides</text:p>
          </table:table-cell>
          <table:table-cell office:value-type="string">
            <text:p>Roter Gallerttrichter</text:p>
          </table:table-cell>
          <table:table-cell office:value-type="string">
            <text:p>am Wegrand</text:p>
          </table:table-cell>
          <table:table-cell table:number-columns-repeated="1020"/>
        </table:table-row>
        <table:table-row table:style-name="ro1">
          <table:table-cell office:value-type="string">
            <text:p>Trichaptum</text:p>
          </table:table-cell>
          <table:table-cell office:value-type="string">
            <text:p>abietinum</text:p>
          </table:table-cell>
          <table:table-cell office:value-type="string">
            <text:p>Violetter Lederporling</text:p>
          </table:table-cell>
          <table:table-cell office:value-type="string">
            <text:p>an Fichtenstamm</text:p>
          </table:table-cell>
          <table:table-cell table:number-columns-repeated="1020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ustale</text:p>
          </table:table-cell>
          <table:table-cell office:value-type="string">
            <text:p>Brandiger Ritterling</text:p>
          </table:table-cell>
          <table:table-cell table:number-columns-repeated="1021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inamoenum</text:p>
          </table:table-cell>
          <table:table-cell office:value-type="string">
            <text:p>Lästiger Ritterling</text:p>
          </table:table-cell>
          <table:table-cell table:number-columns-repeated="1021"/>
        </table:table-row>
        <table:table-row table:style-name="ro1">
          <table:table-cell office:value-type="string">
            <text:p>Tricholoma</text:p>
          </table:table-cell>
          <table:table-cell office:value-type="string">
            <text:p>sciodes</text:p>
          </table:table-cell>
          <table:table-cell office:value-type="string">
            <text:p>Schärflicher Ritterling</text:p>
          </table:table-cell>
          <table:table-cell office:value-type="string">
            <text:p>Buche, Tanne</text:p>
          </table:table-cell>
          <table:table-cell table:number-columns-repeated="1020"/>
        </table:table-row>
        <table:table-row table:style-name="ro1">
          <table:table-cell office:value-type="string">
            <text:p>Tricholoma </text:p>
          </table:table-cell>
          <table:table-cell office:value-type="string">
            <text:p>atrosquamosum</text:p>
          </table:table-cell>
          <table:table-cell office:value-type="string">
            <text:p>Schwarzschuppiger Erdritterling</text:p>
          </table:table-cell>
          <table:table-cell office:value-type="string">
            <text:p>Buche, Tanne</text:p>
          </table:table-cell>
          <table:table-cell table:number-columns-repeated="1020"/>
        </table:table-row>
        <table:table-row table:style-name="ro1">
          <table:table-cell office:value-type="string">
            <text:p>Tylopilus</text:p>
          </table:table-cell>
          <table:table-cell office:value-type="string">
            <text:p>felleus</text:p>
          </table:table-cell>
          <table:table-cell office:value-type="string">
            <text:p>Gallenröhrling</text:p>
          </table:table-cell>
          <table:table-cell office:value-type="string">
            <text:p>Fichte, Buche,Tanne</text:p>
          </table:table-cell>
          <table:table-cell table:number-columns-repeated="1020"/>
        </table:table-row>
        <table:table-row table:style-name="ro1">
          <table:table-cell office:value-type="string">
            <text:p>Xerocomus</text:p>
          </table:table-cell>
          <table:table-cell office:value-type="string">
            <text:p>badius</text:p>
          </table:table-cell>
          <table:table-cell office:value-type="string">
            <text:p>Maronenröhrling</text:p>
          </table:table-cell>
          <table:table-cell office:value-type="string">
            <text:p>Fichte</text:p>
          </table:table-cell>
          <table:table-cell table:number-columns-repeated="1020"/>
        </table:table-row>
        <table:table-row table:style-name="ro1">
          <table:table-cell office:value-type="string">
            <text:p>Xerula</text:p>
          </table:table-cell>
          <table:table-cell office:value-type="string">
            <text:p>radicata</text:p>
          </table:table-cell>
          <table:table-cell office:value-type="string">
            <text:p>Schleimiger Wurzelrübling</text:p>
          </table:table-cell>
          <table:table-cell office:value-type="string">
            <text:p>Buche, Stamm</text:p>
          </table:table-cell>
          <table:table-cell table:number-columns-repeated="1020"/>
        </table:table-row>
        <table:table-row table:style-name="ro1">
          <table:table-cell office:value-type="string">
            <text:p>Xylaria</text:p>
          </table:table-cell>
          <table:table-cell office:value-type="string">
            <text:p>hypoxylon</text:p>
          </table:table-cell>
          <table:table-cell office:value-type="string">
            <text:p>Geweihförmige Holzkeule</text:p>
          </table:table-cell>
          <table:table-cell office:value-type="string">
            <text:p>auf Buchenstamm</text:p>
          </table:table-cell>
          <table:table-cell table:number-columns-repeated="1020"/>
        </table:table-row>
        <table:table-row table:style-name="ro1">
          <table:table-cell office:value-type="string">
            <text:p>Xylaria</text:p>
          </table:table-cell>
          <table:table-cell office:value-type="string">
            <text:p>polymorpha</text:p>
          </table:table-cell>
          <table:table-cell office:value-type="string">
            <text:p>Vielgestaltige Holzkeule</text:p>
          </table:table-cell>
          <table:table-cell office:value-type="string">
            <text:p>auf Buchenstamm</text:p>
          </table:table-cell>
          <table:table-cell table:number-columns-repeated="1020"/>
        </table:table-row>
        <table:table-row table:style-name="ro1">
          <table:table-cell office:value-type="string">
            <text:p>Crepidotus</text:p>
          </table:table-cell>
          <table:table-cell office:value-type="string">
            <text:p>cesatii</text:p>
          </table:table-cell>
          <table:table-cell office:value-type="string">
            <text:p>Entferntblättriges Stummelfüßchen</text:p>
          </table:table-cell>
          <table:table-cell office:value-type="string">
            <text:p>an Laubholzästchen</text:p>
          </table:table-cell>
          <table:table-cell office:value-type="string">
            <text:p>Exsikkat Hias</text:p>
          </table:table-cell>
          <table:table-cell table:number-columns-repeated="1019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cf. imbutus</text:p>
          </table:table-cell>
          <table:table-cell/>
          <table:table-cell office:value-type="string">
            <text:p>bei Fichte und Tanne</text:p>
          </table:table-cell>
          <table:table-cell office:value-type="string">
            <text:p>Exsikkat Hias</text:p>
          </table:table-cell>
          <table:table-cell table:number-columns-repeated="1019"/>
        </table:table-row>
        <table:table-row table:style-name="ro1">
          <table:table-cell office:value-type="string">
            <text:p>Cortinarius</text:p>
          </table:table-cell>
          <table:table-cell office:value-type="string">
            <text:p>salor</text:p>
          </table:table-cell>
          <table:table-cell office:value-type="string">
            <text:p>Blauer Schleimfuß</text:p>
          </table:table-cell>
          <table:table-cell office:value-type="string">
            <text:p>bei Buche, Hasel und Tanne</text:p>
          </table:table-cell>
          <table:table-cell office:value-type="string">
            <text:p>Exsikkat Hias</text:p>
          </table:table-cell>
          <table:table-cell table:number-columns-repeated="1019"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database-ranges>
        <table:database-range table:target-range-address="'Hackensee 29.8.2009'.A1:'Hackensee 29.8.2009'.E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8">08.05.2010</text:date>, <text:time>13:47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erner Edelmann</meta:initial-creator>
    <meta:creation-date>2010-05-04T20:17:50.87</meta:creation-date>
    <dc:date>2010-05-08T13:47:55.14</dc:date>
    <dc:creator>Matthias Dondl</dc:creator>
    <meta:editing-duration>PT00H06M31S</meta:editing-duration>
    <meta:editing-cycles>4</meta:editing-cycles>
    <meta:generator>OpenOffice.org/3.2$Win32 OpenOffice.org_project/320m12$Build-9483</meta:generator>
    <meta:document-statistic meta:table-count="3" meta:cell-count="530" meta:object-count="0"/>
  </office:meta>
</office:document-meta>
</file>