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6.442cm"/>
    </style:style>
    <style:style style:name="co7" style:family="table-column">
      <style:table-column-properties fo:break-before="auto" style:column-width="6.3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egernsee-Neureuthaus 05.09.2010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manita</text:p>
          </table:table-cell>
          <table:table-cell office:value-type="string">
            <text:p>battarae</text:p>
          </table:table-cell>
          <table:table-cell office:value-type="string">
            <text:p>Zweifarbiger Scheidenstreifling</text:p>
          </table:table-cell>
          <table:table-cell office:value-type="string">
            <text:p>Fichte</text:p>
          </table:table-cell>
          <table:table-cell office:value-type="string">
            <text:p>leg. /det. H. Zitzmann, Foto,</text:p>
          </table:table-cell>
          <table:table-cell table:number-columns-repeated="1019"/>
        </table:table-row>
        <table:table-row table:style-name="ro1">
          <table:table-cell office:value-type="string">
            <text:p>Amanita</text:p>
          </table:table-cell>
          <table:table-cell office:value-type="string">
            <text:p>excelsa</text:p>
          </table:table-cell>
          <table:table-cell office:value-type="string">
            <text:p>Grauer Wulst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manita</text:p>
          </table:table-cell>
          <table:table-cell office:value-type="string">
            <text:p>rubescens</text:p>
          </table:table-cell>
          <table:table-cell office:value-type="string">
            <text:p>Perlpilz</text:p>
          </table:table-cell>
          <table:table-cell table:number-columns-repeated="1021"/>
        </table:table-row>
        <table:table-row table:style-name="ro1">
          <table:table-cell office:value-type="string">
            <text:p>Amanita</text:p>
          </table:table-cell>
          <table:table-cell office:value-type="string">
            <text:p>muscaria</text:p>
          </table:table-cell>
          <table:table-cell office:value-type="string">
            <text:p>Fliegen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ntrodia </text:p>
          </table:table-cell>
          <table:table-cell office:value-type="string">
            <text:p>seriales</text:p>
          </table:table-cell>
          <table:table-cell office:value-type="string">
            <text:p>Reihige Tramete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Auricularia</text:p>
          </table:table-cell>
          <table:table-cell office:value-type="string">
            <text:p>mesenterica</text:p>
          </table:table-cell>
          <table:table-cell office:value-type="string">
            <text:p>Gezonter Ohrlappenpilz</text:p>
          </table:table-cell>
          <table:table-cell office:value-type="string">
            <text:p>an Bergahornstamm</text:p>
          </table:table-cell>
          <table:table-cell office:value-type="string">
            <text:p>soz. Xylaria longipes</text:p>
          </table:table-cell>
          <table:table-cell table:number-columns-repeated="1019"/>
        </table:table-row>
        <table:table-row table:style-name="ro1">
          <table:table-cell office:value-type="string">
            <text:p>Bisporella</text:p>
          </table:table-cell>
          <table:table-cell office:value-type="string">
            <text:p>citrina</text:p>
          </table:table-cell>
          <table:table-cell office:value-type="string">
            <text:p>Zitronengelbes Holzbecherchen</text:p>
          </table:table-cell>
          <table:table-cell office:value-type="string">
            <text:p>auf Buchenast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Boletus</text:p>
          </table:table-cell>
          <table:table-cell office:value-type="string">
            <text:p>calopus</text:p>
          </table:table-cell>
          <table:table-cell office:value-type="string">
            <text:p>Schönfußröhrling</text:p>
          </table:table-cell>
          <table:table-cell office:value-type="string">
            <text:p>Fichte, Tanne</text:p>
          </table:table-cell>
          <table:table-cell table:number-columns-repeated="1020"/>
        </table:table-row>
        <table:table-row table:style-name="ro1">
          <table:table-cell office:value-type="string">
            <text:p>Boletus</text:p>
          </table:table-cell>
          <table:table-cell office:value-type="string">
            <text:p>erythropus</text:p>
          </table:table-cell>
          <table:table-cell office:value-type="string">
            <text:p>Flockenstieliger Hexenröhrling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cf. junquilleus</text:p>
          </table:table-cell>
          <table:table-cell office:value-type="string">
            <text:p>Gelber Hexenröhrling</text:p>
          </table:table-cell>
          <table:table-cell office:value-type="string">
            <text:p>Fichte, Tanne</text:p>
          </table:table-cell>
          <table:table-cell office:value-type="string">
            <text:p>leg./det. B.Fellmann, Foto</text:p>
          </table:table-cell>
          <table:table-cell table:number-columns-repeated="1019"/>
        </table:table-row>
        <table:table-row table:style-name="ro1">
          <table:table-cell office:value-type="string">
            <text:p>Calocera</text:p>
          </table:table-cell>
          <table:table-cell office:value-type="string">
            <text:p>viscosa</text:p>
          </table:table-cell>
          <table:table-cell office:value-type="string">
            <text:p>Klebriger Hörnling</text:p>
          </table:table-cell>
          <table:table-cell office:value-type="string">
            <text:p>an Fichtenwurzel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tubaeformis</text:p>
          </table:table-cell>
          <table:table-cell office:value-type="string">
            <text:p>Trompetenpfifferling</text:p>
          </table:table-cell>
          <table:table-cell table:number-columns-repeated="1021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tubaeformis var. Lutescens</text:p>
          </table:table-cell>
          <table:table-cell office:value-type="string">
            <text:p>Gelbstieliger Trompetenpfifferling</text:p>
          </table:table-cell>
          <table:table-cell table:number-columns-repeated="1021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(cibarius var.),amethystina</text:p>
          </table:table-cell>
          <table:table-cell office:value-type="string">
            <text:p>Violetter Pfiffer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Chalciporus</text:p>
          </table:table-cell>
          <table:table-cell office:value-type="string">
            <text:p>piperatus</text:p>
          </table:table-cell>
          <table:table-cell office:value-type="string">
            <text:p>Pfeffer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lavulina </text:p>
          </table:table-cell>
          <table:table-cell office:value-type="string">
            <text:p>cristata</text:p>
          </table:table-cell>
          <table:table-cell office:value-type="string">
            <text:p>Kamm-Koralle</text:p>
          </table:table-cell>
          <table:table-cell table:number-columns-repeated="1021"/>
        </table:table-row>
        <table:table-row table:style-name="ro1">
          <table:table-cell office:value-type="string">
            <text:p>Clitocybe</text:p>
          </table:table-cell>
          <table:table-cell office:value-type="string">
            <text:p>gibba</text:p>
          </table:table-cell>
          <table:table-cell office:value-type="string">
            <text:p>Ockerbrauner Trichterling</text:p>
          </table:table-cell>
          <table:table-cell office:value-type="string">
            <text:p>Erde, Laub</text:p>
          </table:table-cell>
          <table:table-cell table:number-columns-repeated="1020"/>
        </table:table-row>
        <table:table-row table:style-name="ro1">
          <table:table-cell office:value-type="string">
            <text:p>Clitopilus</text:p>
          </table:table-cell>
          <table:table-cell office:value-type="string">
            <text:p>prunulus</text:p>
          </table:table-cell>
          <table:table-cell office:value-type="string">
            <text:p>Mehlräs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rubicundulus</text:p>
          </table:table-cell>
          <table:table-cell office:value-type="string">
            <text:p>Weinrotstieliger Wasserkopf</text:p>
          </table:table-cell>
          <table:table-cell office:value-type="string">
            <text:p>Fichte,Buche, in der Streu</text:p>
          </table:table-cell>
          <table:table-cell office:value-type="string">
            <text:p>Foto, Exsikkat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delibutus</text:p>
          </table:table-cell>
          <table:table-cell office:value-type="string">
            <text:p>Lilablättriger Schleimfuß</text:p>
          </table:table-cell>
          <table:table-cell office:value-type="string">
            <text:p>Birke, Fichte, Buch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flexipes</text:p>
          </table:table-cell>
          <table:table-cell office:value-type="string">
            <text:p>Duftender Gürtelfuß</text:p>
          </table:table-cell>
          <table:table-cell office:value-type="string">
            <text:p>Birke, Fichte, Buch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violaceus</text:p>
          </table:table-cell>
          <table:table-cell office:value-type="string">
            <text:p>Violetter Schleierling</text:p>
          </table:table-cell>
          <table:table-cell office:value-type="string">
            <text:p>Fichte, Tanne, Eich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sanguineus</text:p>
          </table:table-cell>
          <table:table-cell office:value-type="string">
            <text:p>Blut-Hautkopf</text:p>
          </table:table-cell>
          <table:table-cell office:value-type="string">
            <text:p>Fichte, Tann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bolaris</text:p>
          </table:table-cell>
          <table:table-cell office:value-type="string">
            <text:p>Rotschuppiger Raukopf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anomalus</text:p>
          </table:table-cell>
          <table:table-cell office:value-type="string">
            <text:p>Graubräunlicher Seidenkopf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cf. betulinus</text:p>
          </table:table-cell>
          <table:table-cell office:value-type="string">
            <text:p>Schmächtiger Birken-Schleimfuß</text:p>
          </table:table-cell>
          <table:table-cell office:value-type="string">
            <text:p>Fichte, Tanne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cf. sommerfeltii</text:p>
          </table:table-cell>
          <table:table-cell office:value-type="string">
            <text:p>Orangeblättriger Hautkopf</text:p>
          </table:table-cell>
          <table:table-cell office:value-type="string">
            <text:p>in der Fichtenstreu</text:p>
          </table:table-cell>
          <table:table-cell office:value-type="string">
            <text:p>Foto, Exsikkat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olivaceofuscus</text:p>
          </table:table-cell>
          <table:table-cell office:value-type="string">
            <text:p>Grünblättriger Hainbuchenhautkopf</text:p>
          </table:table-cell>
          <table:table-cell office:value-type="string">
            <text:p>Fichte, Buche, Tanne</text:p>
          </table:table-cell>
          <table:table-cell table:number-columns-repeated="1020"/>
        </table:table-row>
        <table:table-row table:style-name="ro1">
          <table:table-cell office:value-type="string">
            <text:p>Crucibulum</text:p>
          </table:table-cell>
          <table:table-cell office:value-type="string">
            <text:p>laeve</text:p>
          </table:table-cell>
          <table:table-cell office:value-type="string">
            <text:p>Tiegelteuerling</text:p>
          </table:table-cell>
          <table:table-cell office:value-type="string">
            <text:p>an pflanzl. Resten</text:p>
          </table:table-cell>
          <table:table-cell table:number-columns-repeated="1020"/>
        </table:table-row>
        <table:table-row table:style-name="ro1">
          <table:table-cell office:value-type="string">
            <text:p>Cyathus</text:p>
          </table:table-cell>
          <table:table-cell office:value-type="string">
            <text:p>striatus</text:p>
          </table:table-cell>
          <table:table-cell office:value-type="string">
            <text:p>Gestreifter Teuerling</text:p>
          </table:table-cell>
          <table:table-cell office:value-type="string">
            <text:p>an pflanzl. Resten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amianthinum</text:p>
          </table:table-cell>
          <table:table-cell office:value-type="string">
            <text:p>Amiant-Körnchenschirm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Daedaleopsis</text:p>
          </table:table-cell>
          <table:table-cell office:value-type="string">
            <text:p>tricolor</text:p>
          </table:table-cell>
          <table:table-cell office:value-type="string">
            <text:p>Braunroter Blätterwirrling</text:p>
          </table:table-cell>
          <table:table-cell office:value-type="string">
            <text:p>an Kirschenstamm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Diatrypella</text:p>
          </table:table-cell>
          <table:table-cell office:value-type="string">
            <text:p>favacea</text:p>
          </table:table-cell>
          <table:table-cell office:value-type="string">
            <text:p>Birken-Eckenscheibchen</text:p>
          </table:table-cell>
          <table:table-cell office:value-type="string">
            <text:p>an Birkenast</text:p>
          </table:table-cell>
          <table:table-cell table:number-columns-repeated="1020"/>
        </table:table-row>
        <table:table-row table:style-name="ro1">
          <table:table-cell office:value-type="string">
            <text:p>Entoloma</text:p>
          </table:table-cell>
          <table:table-cell office:value-type="string">
            <text:p>nitida</text:p>
          </table:table-cell>
          <table:table-cell office:value-type="string">
            <text:p>Stahlblauer Röt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Fomitopsis </text:p>
          </table:table-cell>
          <table:table-cell office:value-type="string">
            <text:p>pinicola</text:p>
          </table:table-cell>
          <table:table-cell office:value-type="string">
            <text:p>Rotrandiger Baumschwamm</text:p>
          </table:table-cell>
          <table:table-cell office:value-type="string">
            <text:p>an Fichte, und auch an Eschenstamm</text:p>
          </table:table-cell>
          <table:table-cell table:number-columns-repeated="1020"/>
        </table:table-row>
        <table:table-row table:style-name="ro1">
          <table:table-cell office:value-type="string">
            <text:p>Geastrum</text:p>
          </table:table-cell>
          <table:table-cell office:value-type="string">
            <text:p>fimbriatum</text:p>
          </table:table-cell>
          <table:table-cell office:value-type="string">
            <text:p>Bewimperter Erdstern</text:p>
          </table:table-cell>
          <table:table-cell office:value-type="string">
            <text:p>Fichte, auf Streu</text:p>
          </table:table-cell>
          <table:table-cell table:number-columns-repeated="1020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odoratum</text:p>
          </table:table-cell>
          <table:table-cell office:value-type="string">
            <text:p>Fenchelporling</text:p>
          </table:table-cell>
          <table:table-cell office:value-type="string">
            <text:p>an Fichtenstumpf</text:p>
          </table:table-cell>
          <table:table-cell table:number-columns-repeated="1020"/>
        </table:table-row>
        <table:table-row table:style-name="ro1">
          <table:table-cell office:value-type="string">
            <text:p>Gymnopus</text:p>
          </table:table-cell>
          <table:table-cell office:value-type="string">
            <text:p>peronatus</text:p>
          </table:table-cell>
          <table:table-cell office:value-type="string">
            <text:p>Brennender Rübling</text:p>
          </table:table-cell>
          <table:table-cell table:number-columns-repeated="1021"/>
        </table:table-row>
        <table:table-row table:style-name="ro1">
          <table:table-cell office:value-type="string">
            <text:p>Gymnopus</text:p>
          </table:table-cell>
          <table:table-cell office:value-type="string">
            <text:p>confluens</text:p>
          </table:table-cell>
          <table:table-cell office:value-type="string">
            <text:p>Knopfstieliger Rü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ebeloma</text:p>
          </table:table-cell>
          <table:table-cell office:value-type="string">
            <text:p>incarnatulum</text:p>
          </table:table-cell>
          <table:table-cell office:value-type="string">
            <text:p>Fleischrosa Fälbling</text:p>
          </table:table-cell>
          <table:table-cell/>
          <table:table-cell office:value-type="string">
            <text:p>leg. /det. H. Zitzmann, Foto,</text:p>
          </table:table-cell>
          <table:table-cell table:number-columns-repeated="1019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cf.queletii</text:p>
          </table:table-cell>
          <table:table-cell office:value-type="string">
            <text:p>Rippenstielige Lorchel</text:p>
          </table:table-cell>
          <table:table-cell/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elastica</text:p>
          </table:table-cell>
          <table:table-cell office:value-type="string">
            <text:p>Elastische Lorchel</text:p>
          </table:table-cell>
          <table:table-cell office:value-type="string">
            <text:p>am Wegrand, Erde</text:p>
          </table:table-cell>
          <table:table-cell table:number-columns-repeated="1020"/>
        </table:table-row>
        <table:table-row table:style-name="ro1">
          <table:table-cell office:value-type="string">
            <text:p>Heterobasidion</text:p>
          </table:table-cell>
          <table:table-cell office:value-type="string">
            <text:p>annosum</text:p>
          </table:table-cell>
          <table:table-cell office:value-type="string">
            <text:p>Wurzelschwamm</text:p>
          </table:table-cell>
          <table:table-cell office:value-type="string">
            <text:p>an Fichtenwurzel</text:p>
          </table:table-cell>
          <table:table-cell table:number-columns-repeated="1020"/>
        </table:table-row>
        <table:table-row table:style-name="ro1">
          <table:table-cell office:value-type="string">
            <text:p>Hydnum</text:p>
          </table:table-cell>
          <table:table-cell office:value-type="string">
            <text:p>repandum</text:p>
          </table:table-cell>
          <table:table-cell office:value-type="string">
            <text:p>Semmelstoppel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dnum</text:p>
          </table:table-cell>
          <table:table-cell office:value-type="string">
            <text:p>rufescens</text:p>
          </table:table-cell>
          <table:table-cell office:value-type="string">
            <text:p>Rotgelber Semmelstoppelpilz</text:p>
          </table:table-cell>
          <table:table-cell office:value-type="string">
            <text:p>Fichte, Tanne</text:p>
          </table:table-cell>
          <table:table-cell table:number-columns-repeated="1020"/>
        </table:table-row>
        <table:table-row table:style-name="ro1">
          <table:table-cell office:value-type="string">
            <text:p>Hygrocybe </text:p>
          </table:table-cell>
          <table:table-cell office:value-type="string">
            <text:p>conica</text:p>
          </table:table-cell>
          <table:table-cell office:value-type="string">
            <text:p>Schwärzender Saftling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olivaceoalbus</text:p>
          </table:table-cell>
          <table:table-cell office:value-type="string">
            <text:p>Natternstieliger Schneckling</text:p>
          </table:table-cell>
          <table:table-cell table:number-columns-repeated="1021"/>
        </table:table-row>
        <table:table-row table:style-name="ro1">
          <table:table-cell office:value-type="string">
            <text:p>Hymenoscyphus </text:p>
          </table:table-cell>
          <table:table-cell office:value-type="string">
            <text:p>fagineus</text:p>
          </table:table-cell>
          <table:table-cell office:value-type="string">
            <text:p>Stengelbecherchen</text:p>
          </table:table-cell>
          <table:table-cell office:value-type="string">
            <text:p>auf Buchenfruchtschalen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fasciculare</text:p>
          </table:table-cell>
          <table:table-cell office:value-type="string">
            <text:p>Grünblättriger Schwefelkopf</text:p>
          </table:table-cell>
          <table:table-cell office:value-type="string">
            <text:p>an morschem Stamm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moravicum</text:p>
          </table:table-cell>
          <table:table-cell office:value-type="string">
            <text:p>Mährische Kohlenbeere</text:p>
          </table:table-cell>
          <table:table-cell office:value-type="string">
            <text:p>an Eschenast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fragiforme</text:p>
          </table:table-cell>
          <table:table-cell office:value-type="string">
            <text:p>Rötliche Kohlenbeere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fuscum</text:p>
          </table:table-cell>
          <table:table-cell office:value-type="string">
            <text:p>Rotbraune Kohlenbeere</text:p>
          </table:table-cell>
          <table:table-cell office:value-type="string">
            <text:p>an Haselast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napipes</text:p>
          </table:table-cell>
          <table:table-cell office:value-type="string">
            <text:p>Rübenstieliger Rißpilz</text:p>
          </table:table-cell>
          <table:table-cell/>
          <table:table-cell office:value-type="string">
            <text:p>conf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cervicolor</text:p>
          </table:table-cell>
          <table:table-cell office:value-type="string">
            <text:p>Hirschbrauner Rißpilz</text:p>
          </table:table-cell>
          <table:table-cell office:value-type="string">
            <text:p>Fichte, am Wegrand</text:p>
          </table:table-cell>
          <table:table-cell office:value-type="string">
            <text:p>Foto, Exsikkat, conf. H.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amethystina</text:p>
          </table:table-cell>
          <table:table-cell office:value-type="string">
            <text:p>Violettlicher Rißpilz</text:p>
          </table:table-cell>
          <table:table-cell/>
          <table:table-cell office:value-type="string">
            <text:p>leg.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assimilata</text:p>
          </table:table-cell>
          <table:table-cell office:value-type="string">
            <text:p>Rundknolliger Rißpilz</text:p>
          </table:table-cell>
          <table:table-cell office:value-type="string">
            <text:p>Tanne, Fichte, am Rande der Weide</text:p>
          </table:table-cell>
          <table:table-cell office:value-type="string">
            <text:p>leg./det. H.Zitzmann, Foto, Exsikkat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cincinnata var. Major</text:p>
          </table:table-cell>
          <table:table-cell office:value-type="string">
            <text:p>Braunvioletter Rißpilz</text:p>
          </table:table-cell>
          <table:table-cell/>
          <table:table-cell office:value-type="string">
            <text:p>leg. M. Dondl / 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flocculosa</text:p>
          </table:table-cell>
          <table:table-cell office:value-type="string">
            <text:p>Flockiger Rißpilz</text:p>
          </table:table-cell>
          <table:table-cell/>
          <table:table-cell office:value-type="string">
            <text:p>leg. 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fuscidula</text:p>
          </table:table-cell>
          <table:table-cell office:value-type="string">
            <text:p>Braunstreifiger Rißpilz</text:p>
          </table:table-cell>
          <table:table-cell/>
          <table:table-cell office:value-type="string">
            <text:p>leg. /det. H. Zitzmann, Foto, Exsikkat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rammopodia</text:p>
          </table:table-cell>
          <table:table-cell/>
          <table:table-cell office:value-type="string">
            <text:p>Linde, Tanne, Buche</text:p>
          </table:table-cell>
          <table:table-cell office:value-type="string">
            <text:p>leg. /det. H. Zitzmann, Foto, Exsikkat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maculata</text:p>
          </table:table-cell>
          <table:table-cell office:value-type="string">
            <text:p>Gefleckter Rißpilz</text:p>
          </table:table-cell>
          <table:table-cell office:value-type="string">
            <text:p>Linde, Tanne, Buche</text:p>
          </table:table-cell>
          <table:table-cell office:value-type="string">
            <text:p>leg. /det. H. Zitzmann, Foto,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nitidiuscula</text:p>
          </table:table-cell>
          <table:table-cell office:value-type="string">
            <text:p>Früher Rißpilz</text:p>
          </table:table-cell>
          <table:table-cell/>
          <table:table-cell office:value-type="string">
            <text:p>leg. 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ochroalba</text:p>
          </table:table-cell>
          <table:table-cell office:value-type="string">
            <text:p>Ockerweißer Rißpilz</text:p>
          </table:table-cell>
          <table:table-cell/>
          <table:table-cell office:value-type="string">
            <text:p>leg. /det. H. Zitzmann, Foto, Exsikkat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sindonia</text:p>
          </table:table-cell>
          <table:table-cell office:value-type="string">
            <text:p>Wolligfädiger Rißpilz</text:p>
          </table:table-cell>
          <table:table-cell/>
          <table:table-cell office:value-type="string">
            <text:p>leg. 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splendens</text:p>
          </table:table-cell>
          <table:table-cell office:value-type="string">
            <text:p>Klebriger Rißpilz</text:p>
          </table:table-cell>
          <table:table-cell/>
          <table:table-cell office:value-type="string">
            <text:p>leg. 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</text:p>
          </table:table-cell>
          <table:table-cell office:value-type="string">
            <text:p>soluta</text:p>
          </table:table-cell>
          <table:table-cell office:value-type="string">
            <text:p>Knollenloser Rißpilz</text:p>
          </table:table-cell>
          <table:table-cell/>
          <table:table-cell office:value-type="string">
            <text:p>leg. /det. H. Zitzmann</text:p>
          </table:table-cell>
          <table:table-cell table:number-columns-repeated="1019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geophylla</text:p>
          </table:table-cell>
          <table:table-cell office:value-type="string">
            <text:p>Erdblättriger Rißpilz</text:p>
          </table:table-cell>
          <table:table-cell office:value-type="string">
            <text:p>Fichte, Tanne</text:p>
          </table:table-cell>
          <table:table-cell table:number-columns-repeated="1020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fraudans</text:p>
          </table:table-cell>
          <table:table-cell office:value-type="string">
            <text:p>Birnen-Rißpilz</text:p>
          </table:table-cell>
          <table:table-cell office:value-type="string">
            <text:p>Linde, Tanne, Buche</text:p>
          </table:table-cell>
          <table:table-cell office:value-type="string">
            <text:p>conf. H.Zitzmann</text:p>
          </table:table-cell>
          <table:table-cell table:number-columns-repeated="1019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hystrix</text:p>
          </table:table-cell>
          <table:table-cell office:value-type="string">
            <text:p>Sparriger Rißpilz</text:p>
          </table:table-cell>
          <table:table-cell/>
          <table:table-cell office:value-type="string">
            <text:p>leg. M.Dondl / det. H. Zitzmann</text:p>
          </table:table-cell>
          <table:table-cell table:number-columns-repeated="1019"/>
        </table:table-row>
        <table:table-row table:style-name="ro1">
          <table:table-cell office:value-type="string">
            <text:p>Laccaria</text:p>
          </table:table-cell>
          <table:table-cell office:value-type="string">
            <text:p>amethystina</text:p>
          </table:table-cell>
          <table:table-cell office:value-type="string">
            <text:p>Lila Lackpilz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illyricus</text:p>
          </table:table-cell>
          <table:table-cell office:value-type="string">
            <text:p>Illyrischer Milchling</text:p>
          </table:table-cell>
          <table:table-cell office:value-type="string">
            <text:p>Buche, Fichte, Birke</text:p>
          </table:table-cell>
          <table:table-cell office:value-type="string">
            <text:p>det. M.Dondl, Exsikkat</text:p>
          </table:table-cell>
          <table:table-cell table:number-columns-repeated="1019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cf. pterosporus</text:p>
          </table:table-cell>
          <table:table-cell office:value-type="string">
            <text:p>Flügelsporiger Milchling</text:p>
          </table:table-cell>
          <table:table-cell office:value-type="string">
            <text:p>Fichte, Buche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deterrimus</text:p>
          </table:table-cell>
          <table:table-cell office:value-type="string">
            <text:p>Fichtenreizker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volemus</text:p>
          </table:table-cell>
          <table:table-cell office:value-type="string">
            <text:p>Milchbrätling</text:p>
          </table:table-cell>
          <table:table-cell office:value-type="string">
            <text:p>Fichte, Tanne, 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lignyotus</text:p>
          </table:table-cell>
          <table:table-cell office:value-type="string">
            <text:p>Mohrenkopf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salmonicolor</text:p>
          </table:table-cell>
          <table:table-cell office:value-type="string">
            <text:p>Lachsreizker</text:p>
          </table:table-cell>
          <table:table-cell office:value-type="string">
            <text:p>Tanne, Fichte</text:p>
          </table:table-cell>
          <table:table-cell table:number-columns-repeated="1020"/>
        </table:table-row>
        <table:table-row table:style-name="ro1">
          <table:table-cell office:value-type="string">
            <text:p>Leotia</text:p>
          </table:table-cell>
          <table:table-cell office:value-type="string">
            <text:p>lubrica</text:p>
          </table:table-cell>
          <table:table-cell office:value-type="string">
            <text:p>Gallertkäppchen</text:p>
          </table:table-cell>
          <table:table-cell office:value-type="string">
            <text:p>Fichte, Erde</text:p>
          </table:table-cell>
          <table:table-cell table:number-columns-repeated="1020"/>
        </table:table-row>
        <table:table-row table:style-name="ro1">
          <table:table-cell office:value-type="string">
            <text:p>Lepiota </text:p>
          </table:table-cell>
          <table:table-cell office:value-type="string">
            <text:p>aspera</text:p>
          </table:table-cell>
          <table:table-cell office:value-type="string">
            <text:p>Spitzschuppiger Schirmling</text:p>
          </table:table-cell>
          <table:table-cell office:value-type="string">
            <text:p>Buche, Fichte, am Wegrand</text:p>
          </table:table-cell>
          <table:table-cell table:number-columns-repeated="1020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pyriforme</text:p>
          </table:table-cell>
          <table:table-cell office:value-type="string">
            <text:p>Birnenstäubling</text:p>
          </table:table-cell>
          <table:table-cell office:value-type="string">
            <text:p>an lebender Birke</text:p>
          </table:table-cell>
          <table:table-cell table:number-columns-repeated="1020"/>
        </table:table-row>
        <table:table-row table:style-name="ro1">
          <table:table-cell office:value-type="string">
            <text:p>Lyophyllum</text:p>
          </table:table-cell>
          <table:table-cell office:value-type="string">
            <text:p>connatum</text:p>
          </table:table-cell>
          <table:table-cell office:value-type="string">
            <text:p>Weißer Rasling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perforans</text:p>
          </table:table-cell>
          <table:table-cell office:value-type="string">
            <text:p>Nadel-Zwergschwindling</text:p>
          </table:table-cell>
          <table:table-cell office:value-type="string">
            <text:p>an Fichtennadeln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rotula</text:p>
          </table:table-cell>
          <table:table-cell office:value-type="string">
            <text:p>Halsband-Schwindling</text:p>
          </table:table-cell>
          <table:table-cell office:value-type="string">
            <text:p>an Laubholzästchen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scorodonius</text:p>
          </table:table-cell>
          <table:table-cell office:value-type="string">
            <text:p>Mousseron</text:p>
          </table:table-cell>
          <table:table-cell office:value-type="string">
            <text:p>in der Nadelstreu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wettsteinii</text:p>
          </table:table-cell>
          <table:table-cell office:value-type="string">
            <text:p>Nadel-Käsepilzchen</text:p>
          </table:table-cell>
          <table:table-cell office:value-type="string">
            <text:p>in der Fichtenstreu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alliaceus</text:p>
          </table:table-cell>
          <table:table-cell office:value-type="string">
            <text:p>Saitenstieliger Knoblauchschwindling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androsaceus</text:p>
          </table:table-cell>
          <table:table-cell office:value-type="string">
            <text:p>Roßhaarschwindling</text:p>
          </table:table-cell>
          <table:table-cell office:value-type="string">
            <text:p>an Fichtenästchen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oreades</text:p>
          </table:table-cell>
          <table:table-cell office:value-type="string">
            <text:p>Nelkenschwindling</text:p>
          </table:table-cell>
          <table:table-cell office:value-type="string">
            <text:p>auf fetter Weide</text:p>
          </table:table-cell>
          <table:table-cell table:number-columns-repeated="1020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cohaerens</text:p>
          </table:table-cell>
          <table:table-cell office:value-type="string">
            <text:p>Hornstielschwindling</text:p>
          </table:table-cell>
          <table:table-cell table:number-columns-repeated="1021"/>
        </table:table-row>
        <table:table-row table:style-name="ro1">
          <table:table-cell office:value-type="string">
            <text:p>Marasmius </text:p>
          </table:table-cell>
          <table:table-cell office:value-type="string">
            <text:p>torquescens</text:p>
          </table:table-cell>
          <table:table-cell office:value-type="string">
            <text:p>Ledergelber Schwindling</text:p>
          </table:table-cell>
          <table:table-cell office:value-type="string">
            <text:p>im Laub</text:p>
          </table:table-cell>
          <table:table-cell table:number-columns-repeated="1020"/>
        </table:table-row>
        <table:table-row table:style-name="ro1">
          <table:table-cell office:value-type="string">
            <text:p>Megacollybia</text:p>
          </table:table-cell>
          <table:table-cell office:value-type="string">
            <text:p>plathyphylla</text:p>
          </table:table-cell>
          <table:table-cell office:value-type="string">
            <text:p>Breitblattrübling</text:p>
          </table:table-cell>
          <table:table-cell table:number-columns-repeated="1021"/>
        </table:table-row>
        <table:table-row table:style-name="ro1">
          <table:table-cell office:value-type="string">
            <text:p>Mycena </text:p>
          </table:table-cell>
          <table:table-cell office:value-type="string">
            <text:p>renati</text:p>
          </table:table-cell>
          <table:table-cell office:value-type="string">
            <text:p>Gelbstieliger Nitrathelmling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Mycena </text:p>
          </table:table-cell>
          <table:table-cell office:value-type="string">
            <text:p>amicta</text:p>
          </table:table-cell>
          <table:table-cell office:value-type="string">
            <text:p>Geschmückter Helmling</text:p>
          </table:table-cell>
          <table:table-cell office:value-type="string">
            <text:p>Fichte,Birke,Buche im Laub</text:p>
          </table:table-cell>
          <table:table-cell office:value-type="string">
            <text:p>conf. P.Karasch</text:p>
          </table:table-cell>
          <table:table-cell table:number-columns-repeated="1019"/>
        </table:table-row>
        <table:table-row table:style-name="ro1">
          <table:table-cell office:value-type="string">
            <text:p>Mycena </text:p>
          </table:table-cell>
          <table:table-cell office:value-type="string">
            <text:p>sanguinolenta</text:p>
          </table:table-cell>
          <table:table-cell office:value-type="string">
            <text:p>Purpurschneidiger Bluthelmling</text:p>
          </table:table-cell>
          <table:table-cell table:number-columns-repeated="1021"/>
        </table:table-row>
        <table:table-row table:style-name="ro1">
          <table:table-cell office:value-type="string">
            <text:p>Mycena </text:p>
          </table:table-cell>
          <table:table-cell office:value-type="string">
            <text:p>acicula</text:p>
          </table:table-cell>
          <table:table-cell office:value-type="string">
            <text:p>Orangeroter Helmling</text:p>
          </table:table-cell>
          <table:table-cell office:value-type="string">
            <text:p>am Wegrand, Erde</text:p>
          </table:table-cell>
          <table:table-cell table:number-columns-repeated="1020"/>
        </table:table-row>
        <table:table-row table:style-name="ro1">
          <table:table-cell office:value-type="string">
            <text:p>Nectria</text:p>
          </table:table-cell>
          <table:table-cell office:value-type="string">
            <text:p>cinnabarina</text:p>
          </table:table-cell>
          <table:table-cell office:value-type="string">
            <text:p>Zinnoberroter Pustelpilz</text:p>
          </table:table-cell>
          <table:table-cell office:value-type="string">
            <text:p>auf Bergahornstamm</text:p>
          </table:table-cell>
          <table:table-cell table:number-columns-repeated="1020"/>
        </table:table-row>
        <table:table-row table:style-name="ro1">
          <table:table-cell office:value-type="string">
            <text:p>Nyctalis</text:p>
          </table:table-cell>
          <table:table-cell office:value-type="string">
            <text:p>asterophora</text:p>
          </table:table-cell>
          <table:table-cell office:value-type="string">
            <text:p>Stäubender Zwitterling</text:p>
          </table:table-cell>
          <table:table-cell office:value-type="string">
            <text:p>auf Russula spec.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stipticus</text:p>
          </table:table-cell>
          <table:table-cell office:value-type="string">
            <text:p>Bitterer Schwammporling</text:p>
          </table:table-cell>
          <table:table-cell office:value-type="string">
            <text:p>an lebendem Fichtenstamm</text:p>
          </table:table-cell>
          <table:table-cell table:number-columns-repeated="1020"/>
        </table:table-row>
        <table:table-row table:style-name="ro1">
          <table:table-cell office:value-type="string">
            <text:p>Ombrophila</text:p>
          </table:table-cell>
          <table:table-cell office:value-type="string">
            <text:p>janthina</text:p>
          </table:table-cell>
          <table:table-cell office:value-type="string">
            <text:p>Fichtenzapfen-Gallertkreisling</text:p>
          </table:table-cell>
          <table:table-cell office:value-type="string">
            <text:p>auf Fichtenzapfen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Panaeolus</text:p>
          </table:table-cell>
          <table:table-cell office:value-type="string">
            <text:p>papilionaceus</text:p>
          </table:table-cell>
          <table:table-cell office:value-type="string">
            <text:p>Behangener Düngerling</text:p>
          </table:table-cell>
          <table:table-cell office:value-type="string">
            <text:p>auf fetter Weide</text:p>
          </table:table-cell>
          <table:table-cell table:number-columns-repeated="1020"/>
        </table:table-row>
        <table:table-row table:style-name="ro1">
          <table:table-cell office:value-type="string">
            <text:p>Peziza</text:p>
          </table:table-cell>
          <table:table-cell office:value-type="string">
            <text:p>saniosa</text:p>
          </table:table-cell>
          <table:table-cell office:value-type="string">
            <text:p>Violettmilchender Becherling</text:p>
          </table:table-cell>
          <table:table-cell office:value-type="string">
            <text:p>auf Erde, am Wegrand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Peziza</text:p>
          </table:table-cell>
          <table:table-cell office:value-type="string">
            <text:p>succosa</text:p>
          </table:table-cell>
          <table:table-cell office:value-type="string">
            <text:p>Gelbmilchender Becherling</text:p>
          </table:table-cell>
          <table:table-cell office:value-type="string">
            <text:p>Erde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Phellinus</text:p>
          </table:table-cell>
          <table:table-cell office:value-type="string">
            <text:p>hartigii</text:p>
          </table:table-cell>
          <table:table-cell office:value-type="string">
            <text:p>Tannen-Feuerschwamm</text:p>
          </table:table-cell>
          <table:table-cell office:value-type="string">
            <text:p>an Tannenstamm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flammans</text:p>
          </table:table-cell>
          <table:table-cell office:value-type="string">
            <text:p>Feuerschüppling</text:p>
          </table:table-cell>
          <table:table-cell office:value-type="string">
            <text:p>an Fichten-o.Tannenstamm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cf. subochracea</text:p>
          </table:table-cell>
          <table:table-cell office:value-type="string">
            <text:p>Schwefelkopfähnlicher Schüppling</text:p>
          </table:table-cell>
          <table:table-cell office:value-type="string">
            <text:p>an Fichte o. Tannenast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Phyllotus </text:p>
          </table:table-cell>
          <table:table-cell office:value-type="string">
            <text:p>porrigens</text:p>
          </table:table-cell>
          <table:table-cell office:value-type="string">
            <text:p>Ohrförmiger Seitling</text:p>
          </table:table-cell>
          <table:table-cell office:value-type="string">
            <text:p>an morschem Fichtenstumpf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Piptoporus</text:p>
          </table:table-cell>
          <table:table-cell office:value-type="string">
            <text:p>betulinus</text:p>
          </table:table-cell>
          <table:table-cell office:value-type="string">
            <text:p>Birkenporling</text:p>
          </table:table-cell>
          <table:table-cell office:value-type="string">
            <text:p>an Birkenast</text:p>
          </table:table-cell>
          <table:table-cell table:number-columns-repeated="1020"/>
        </table:table-row>
        <table:table-row table:style-name="ro1">
          <table:table-cell office:value-type="string">
            <text:p>Pleurotus </text:p>
          </table:table-cell>
          <table:table-cell office:value-type="string">
            <text:p>drynius</text:p>
          </table:table-cell>
          <table:table-cell office:value-type="string">
            <text:p>Berindeter Seitling</text:p>
          </table:table-cell>
          <table:table-cell office:value-type="string">
            <text:p>an lebender Fichte</text:p>
          </table:table-cell>
          <table:table-cell table:number-columns-repeated="1020"/>
        </table:table-row>
        <table:table-row table:style-name="ro1">
          <table:table-cell office:value-type="string">
            <text:p>Plicatura</text:p>
          </table:table-cell>
          <table:table-cell office:value-type="string">
            <text:p>crispa</text:p>
          </table:table-cell>
          <table:table-cell office:value-type="string">
            <text:p>Buchen-Adernzähling</text:p>
          </table:table-cell>
          <table:table-cell office:value-type="string">
            <text:p>an Buchenstamm</text:p>
          </table:table-cell>
          <table:table-cell table:number-columns-repeated="1020"/>
        </table:table-row>
        <table:table-row table:style-name="ro1">
          <table:table-cell office:value-type="string">
            <text:p>Pluteus</text:p>
          </table:table-cell>
          <table:table-cell office:value-type="string">
            <text:p>romellii</text:p>
          </table:table-cell>
          <table:table-cell office:value-type="string">
            <text:p>Gelbstieliger Dachpilz</text:p>
          </table:table-cell>
          <table:table-cell office:value-type="string">
            <text:p>auf pflanzlichen Resten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Polyporus </text:p>
          </table:table-cell>
          <table:table-cell office:value-type="string">
            <text:p>leptocephalus</text:p>
          </table:table-cell>
          <table:table-cell office:value-type="string">
            <text:p>Löwengelber Stielporling</text:p>
          </table:table-cell>
          <table:table-cell office:value-type="string">
            <text:p>an Ästchen</text:p>
          </table:table-cell>
          <table:table-cell office:value-type="string">
            <text:p>fm. nummularium</text:p>
          </table:table-cell>
          <table:table-cell table:number-columns-repeated="1019"/>
        </table:table-row>
        <table:table-row table:style-name="ro1">
          <table:table-cell office:value-type="string">
            <text:p>Polyporus </text:p>
          </table:table-cell>
          <table:table-cell office:value-type="string">
            <text:p>mori</text:p>
          </table:table-cell>
          <table:table-cell office:value-type="string">
            <text:p>Waben-Stielporling</text:p>
          </table:table-cell>
          <table:table-cell office:value-type="string">
            <text:p>an Eschenast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Polyporus </text:p>
          </table:table-cell>
          <table:table-cell office:value-type="string">
            <text:p>badius</text:p>
          </table:table-cell>
          <table:table-cell office:value-type="string">
            <text:p>Kastanienbrauner Stielporling</text:p>
          </table:table-cell>
          <table:table-cell office:value-type="string">
            <text:p>an Laubholzast</text:p>
          </table:table-cell>
          <table:table-cell office:value-type="string">
            <text:p>leg. /det. H. Zitzmann, Foto,</text:p>
          </table:table-cell>
          <table:table-cell table:number-columns-repeated="1019"/>
        </table:table-row>
        <table:table-row table:style-name="ro1">
          <table:table-cell office:value-type="string">
            <text:p>Porphyrellus </text:p>
          </table:table-cell>
          <table:table-cell office:value-type="string">
            <text:p>porphyrosporus</text:p>
          </table:table-cell>
          <table:table-cell office:value-type="string">
            <text:p>Düsterer 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Psathyrella</text:p>
          </table:table-cell>
          <table:table-cell office:value-type="string">
            <text:p>candolleana</text:p>
          </table:table-cell>
          <table:table-cell office:value-type="string">
            <text:p>Behangener Faserling</text:p>
          </table:table-cell>
          <table:table-cell office:value-type="string">
            <text:p>um Eschenstumpf</text:p>
          </table:table-cell>
          <table:table-cell table:number-columns-repeated="1020"/>
        </table:table-row>
        <table:table-row table:style-name="ro1">
          <table:table-cell office:value-type="string">
            <text:p>Pseudohydnum</text:p>
          </table:table-cell>
          <table:table-cell office:value-type="string">
            <text:p>gelatinosum</text:p>
          </table:table-cell>
          <table:table-cell office:value-type="string">
            <text:p>Zitterzahn</text:p>
          </table:table-cell>
          <table:table-cell office:value-type="string">
            <text:p>morscher Stumpf</text:p>
          </table:table-cell>
          <table:table-cell table:number-columns-repeated="1020"/>
        </table:table-row>
        <table:table-row table:style-name="ro1">
          <table:table-cell office:value-type="string">
            <text:p>Resupinatus</text:p>
          </table:table-cell>
          <table:table-cell office:value-type="string">
            <text:p>applicatus</text:p>
          </table:table-cell>
          <table:table-cell office:value-type="string">
            <text:p>Dichtblättriger Liliputseitling</text:p>
          </table:table-cell>
          <table:table-cell office:value-type="string">
            <text:p>an Bergahornast</text:p>
          </table:table-cell>
          <table:table-cell office:value-type="string">
            <text:p>Foto, Exsikkat</text:p>
          </table:table-cell>
          <table:table-cell table:number-columns-repeated="1019"/>
        </table:table-row>
        <table:table-row table:style-name="ro1">
          <table:table-cell office:value-type="string">
            <text:p>Rhodocollybia</text:p>
          </table:table-cell>
          <table:table-cell office:value-type="string">
            <text:p>buthyracea</text:p>
          </table:table-cell>
          <table:table-cell office:value-type="string">
            <text:p>Butterrü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hytisma</text:p>
          </table:table-cell>
          <table:table-cell office:value-type="string">
            <text:p>acerinum</text:p>
          </table:table-cell>
          <table:table-cell office:value-type="string">
            <text:p>Ahorn-Runzelschorf</text:p>
          </table:table-cell>
          <table:table-cell office:value-type="string">
            <text:p>auf Bergahornblättern</text:p>
          </table:table-cell>
          <table:table-cell table:number-columns-repeated="1020"/>
        </table:table-row>
        <table:table-row table:style-name="ro1">
          <table:table-cell office:value-type="string">
            <text:p>Rickenella</text:p>
          </table:table-cell>
          <table:table-cell office:value-type="string">
            <text:p>fibula</text:p>
          </table:table-cell>
          <table:table-cell office:value-type="string">
            <text:p>Gemeiner Heftelnabeling</text:p>
          </table:table-cell>
          <table:table-cell office:value-type="string">
            <text:p>im Moos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xerampelina</text:p>
          </table:table-cell>
          <table:table-cell office:value-type="string">
            <text:p>Roter Heringstäub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cyanoxantha</text:p>
          </table:table-cell>
          <table:table-cell office:value-type="string">
            <text:p>Frauentäubling</text:p>
          </table:table-cell>
          <table:table-cell table:number-columns-repeated="1021"/>
        </table:table-row>
        <table:table-row table:style-name="ro1">
          <table:table-cell office:value-type="string">
            <text:p>Russula</text:p>
          </table:table-cell>
          <table:table-cell office:value-type="string">
            <text:p>queletii</text:p>
          </table:table-cell>
          <table:table-cell office:value-type="string">
            <text:p>Stachelbeer-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vesca</text:p>
          </table:table-cell>
          <table:table-cell office:value-type="string">
            <text:p>Speise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cf. chloroides</text:p>
          </table:table-cell>
          <table:table-cell office:value-type="string">
            <text:p>Schmalblättriger Weiß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ochroleuca</text:p>
          </table:table-cell>
          <table:table-cell office:value-type="string">
            <text:p>Ockergelber Täubling</text:p>
          </table:table-cell>
          <table:table-cell office:value-type="string">
            <text:p>Fichte, Tann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olivacea</text:p>
          </table:table-cell>
          <table:table-cell office:value-type="string">
            <text:p>Rotstieliger Ledertäubling</text:p>
          </table:table-cell>
          <table:table-cell office:value-type="string">
            <text:p>Fichte, Tanne, Buch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integra</text:p>
          </table:table-cell>
          <table:table-cell office:value-type="string">
            <text:p>Brauner Leder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illota</text:p>
          </table:table-cell>
          <table:table-cell office:value-type="string">
            <text:p>Morse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nigricans</text:p>
          </table:table-cell>
          <table:table-cell office:value-type="string">
            <text:p>Dickblättriger Schwärztäub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Sarcodon</text:p>
          </table:table-cell>
          <table:table-cell office:value-type="string">
            <text:p>imbricatum</text:p>
          </table:table-cell>
          <table:table-cell office:value-type="string">
            <text:p>Habichts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Scutellinia</text:p>
          </table:table-cell>
          <table:table-cell office:value-type="string">
            <text:p>scutellata</text:p>
          </table:table-cell>
          <table:table-cell office:value-type="string">
            <text:p>Holz-Schildborstling</text:p>
          </table:table-cell>
          <table:table-cell office:value-type="string">
            <text:p>an Fichtenwurzel</text:p>
          </table:table-cell>
          <table:table-cell office:value-type="string">
            <text:p>leg./det. B.Fellmann</text:p>
          </table:table-cell>
          <table:table-cell table:number-columns-repeated="1019"/>
        </table:table-row>
        <table:table-row table:style-name="ro1">
          <table:table-cell office:value-type="string">
            <text:p>Stephanospora</text:p>
          </table:table-cell>
          <table:table-cell office:value-type="string">
            <text:p>caroticolor</text:p>
          </table:table-cell>
          <table:table-cell office:value-type="string">
            <text:p>Karotten-Trüffel</text:p>
          </table:table-cell>
          <table:table-cell office:value-type="string">
            <text:p>Fichte, Erde, am Hanganriss</text:p>
          </table:table-cell>
          <table:table-cell office:value-type="string">
            <text:p>Foto, Exsikkat</text:p>
          </table:table-cell>
          <table:table-cell table:number-columns-repeated="1019"/>
        </table:table-row>
        <table:table-row table:style-name="ro1">
          <table:table-cell office:value-type="string">
            <text:p>Suillus</text:p>
          </table:table-cell>
          <table:table-cell office:value-type="string">
            <text:p>grevillei</text:p>
          </table:table-cell>
          <table:table-cell office:value-type="string">
            <text:p>Goldröhrling</text:p>
          </table:table-cell>
          <table:table-cell office:value-type="string">
            <text:p>Lärche</text:p>
          </table:table-cell>
          <table:table-cell table:number-columns-repeated="1020"/>
        </table:table-row>
        <table:table-row table:style-name="ro1">
          <table:table-cell office:value-type="string">
            <text:p>Suillus</text:p>
          </table:table-cell>
          <table:table-cell office:value-type="string">
            <text:p>granulatus</text:p>
          </table:table-cell>
          <table:table-cell office:value-type="string">
            <text:p>Körnchenröhrling</text:p>
          </table:table-cell>
          <table:table-cell office:value-type="string">
            <text:p>Waldkiefer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hirsutum</text:p>
          </table:table-cell>
          <table:table-cell office:value-type="string">
            <text:p>Striegelige Tramete</text:p>
          </table:table-cell>
          <table:table-cell office:value-type="string">
            <text:p>auf Buchenstumpf</text:p>
          </table:table-cell>
          <table:table-cell table:number-columns-repeated="1020"/>
        </table:table-row>
        <table:table-row table:style-name="ro1">
          <table:table-cell office:value-type="string">
            <text:p>Tricholomopsis</text:p>
          </table:table-cell>
          <table:table-cell office:value-type="string">
            <text:p>rutilans</text:p>
          </table:table-cell>
          <table:table-cell office:value-type="string">
            <text:p>Purpurfilziger Holzritterling</text:p>
          </table:table-cell>
          <table:table-cell office:value-type="string">
            <text:p>an Stumpf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badius</text:p>
          </table:table-cell>
          <table:table-cell office:value-type="string">
            <text:p>Maronen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Xylaria </text:p>
          </table:table-cell>
          <table:table-cell office:value-type="string">
            <text:p>longipes</text:p>
          </table:table-cell>
          <table:table-cell office:value-type="string">
            <text:p>Langstielige Ahorn-Holzkeule</text:p>
          </table:table-cell>
          <table:table-cell office:value-type="string">
            <text:p>an Bergahornstamm</text:p>
          </table:table-cell>
          <table:table-cell office:value-type="string">
            <text:p>soz. Auricularia mesenterica</text:p>
          </table:table-cell>
          <table:table-cell table:number-columns-repeated="1019"/>
        </table:table-row>
        <table:table-row table:style-name="ro1">
          <table:table-cell office:value-type="string">
            <text:p>Conocybe</text:p>
          </table:table-cell>
          <table:table-cell office:value-type="string">
            <text:p>tuxlaensis</text:p>
          </table:table-cell>
          <table:table-cell/>
          <table:table-cell office:value-type="string">
            <text:p>auf Nadelstreu (Fichte, Lärche)</text:p>
          </table:table-cell>
          <table:table-cell office:value-type="string">
            <text:p>Exsikkat Hias</text:p>
          </table:table-cell>
          <table:table-cell table:number-columns-repeated="1019"/>
        </table:table-row>
        <table:table-row table:style-name="ro1">
          <table:table-cell office:value-type="string">
            <text:p>Hydropus</text:p>
          </table:table-cell>
          <table:table-cell office:value-type="string">
            <text:p>subalpinus</text:p>
          </table:table-cell>
          <table:table-cell office:value-type="string">
            <text:p>Buchenwald-Wasserfuß</text:p>
          </table:table-cell>
          <table:table-cell office:value-type="string">
            <text:p>auf Buchenholzstückchen</text:p>
          </table:table-cell>
          <table:table-cell office:value-type="string">
            <text:p>Exsikkat Hias</text:p>
          </table:table-cell>
          <table:table-cell table:number-columns-repeated="1019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Tegernsee-Neureuthaus 05.09.2010'.A2:'Tegernsee-Neureuthaus 05.09.2010'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13:53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6T13:40:36.77</meta:creation-date>
    <dc:date>2010-05-08T13:53:56.95</dc:date>
    <dc:creator>Matthias Dondl</dc:creator>
    <meta:editing-duration>PT01H06M58S</meta:editing-duration>
    <meta:editing-cycles>3</meta:editing-cycles>
    <meta:generator>OpenOffice.org/3.2$Win32 OpenOffice.org_project/320m12$Build-9483</meta:generator>
    <meta:document-statistic meta:table-count="3" meta:cell-count="581" meta:object-count="0"/>
  </office:meta>
</office:document-meta>
</file>