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723cm"/>
    </style:style>
    <style:style style:name="co3" style:family="table-column">
      <style:table-column-properties fo:break-before="auto" style:column-width="2.612cm"/>
    </style:style>
    <style:style style:name="co4" style:family="table-column">
      <style:table-column-properties fo:break-before="auto" style:column-width="5.86cm"/>
    </style:style>
    <style:style style:name="co5" style:family="table-column">
      <style:table-column-properties fo:break-before="auto" style:column-width="5.193cm"/>
    </style:style>
    <style:style style:name="co7" style:family="table-column">
      <style:table-column-properties fo:break-before="auto" style:column-width="5.914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ta_extref" style:family="table">
      <style:table-properties table:display="false"/>
    </style:style>
  </office:automatic-styles>
  <office:body>
    <office:spreadsheet>
      <table:table table:name="Berglholz 3.10.2009 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7" table:default-cell-style-name="Default"/>
        <table:table-column table:style-name="co6" table:number-columns-repeated="1019" table:default-cell-style-name="Default"/>
        <table:table-row table:style-name="ro1">
          <table:table-cell table:style-name="ce1" office:value-type="string">
            <text:p>Gattung</text:p>
          </table:table-cell>
          <table:table-cell table:style-name="ce1" office:value-type="string">
            <text:p>Art</text:p>
          </table:table-cell>
          <table:table-cell table:style-name="ce1" office:value-type="string">
            <text:p>deutsch</text:p>
          </table:table-cell>
          <table:table-cell table:style-name="ce1" office:value-type="string">
            <text:p>Substrat / Wirtsbaum</text:p>
          </table:table-cell>
          <table:table-cell table:style-name="ce1" office:value-type="string">
            <text:p>Ergänzung</text:p>
          </table:table-cell>
          <table:table-cell table:style-name="ce1" table:number-columns-repeated="1019"/>
        </table:table-row>
        <table:table-row table:style-name="ro1">
          <table:table-cell office:value-type="string">
            <text:p>Agaricus</text:p>
          </table:table-cell>
          <table:table-cell office:value-type="string">
            <text:p>xanthoderma</text:p>
          </table:table-cell>
          <table:table-cell office:value-type="string">
            <text:p>Karbolegerling</text:p>
          </table:table-cell>
          <table:table-cell table:number-columns-repeated="1021"/>
        </table:table-row>
        <table:table-row table:style-name="ro1">
          <table:table-cell office:value-type="string">
            <text:p>Amanita</text:p>
          </table:table-cell>
          <table:table-cell office:value-type="string">
            <text:p>phalloides</text:p>
          </table:table-cell>
          <table:table-cell office:value-type="string">
            <text:p>Grüner Knollenblätterpilz</text:p>
          </table:table-cell>
          <table:table-cell table:number-columns-repeated="1021"/>
        </table:table-row>
        <table:table-row table:style-name="ro1">
          <table:table-cell office:value-type="string">
            <text:p>Amanita</text:p>
          </table:table-cell>
          <table:table-cell office:value-type="string">
            <text:p>echinocephala</text:p>
          </table:table-cell>
          <table:table-cell office:value-type="string">
            <text:p>Spitzschuppiger Wulstling</text:p>
          </table:table-cell>
          <table:table-cell table:number-columns-repeated="1021"/>
        </table:table-row>
        <table:table-row table:style-name="ro1">
          <table:table-cell office:value-type="string">
            <text:p>Armillaria</text:p>
          </table:table-cell>
          <table:table-cell office:value-type="string">
            <text:p>spec.</text:p>
          </table:table-cell>
          <table:table-cell office:value-type="string">
            <text:p>Hallimasch</text:p>
          </table:table-cell>
          <table:table-cell table:number-columns-repeated="1021"/>
        </table:table-row>
        <table:table-row table:style-name="ro1">
          <table:table-cell office:value-type="string">
            <text:p>Bjerkandera</text:p>
          </table:table-cell>
          <table:table-cell office:value-type="string">
            <text:p>fumosa</text:p>
          </table:table-cell>
          <table:table-cell office:value-type="string">
            <text:p>Graugelber Rauchporling</text:p>
          </table:table-cell>
          <table:table-cell table:number-columns-repeated="1021"/>
        </table:table-row>
        <table:table-row table:style-name="ro1">
          <table:table-cell office:value-type="string">
            <text:p>Boletus</text:p>
          </table:table-cell>
          <table:table-cell office:value-type="string">
            <text:p>depilatus</text:p>
          </table:table-cell>
          <table:table-cell office:value-type="string">
            <text:p>Gefleckthütiger Röhrling</text:p>
          </table:table-cell>
          <table:table-cell table:number-columns-repeated="1021"/>
        </table:table-row>
        <table:table-row table:style-name="ro1">
          <table:table-cell office:value-type="string">
            <text:p>Boletus</text:p>
          </table:table-cell>
          <table:table-cell office:value-type="string">
            <text:p>luridus</text:p>
          </table:table-cell>
          <table:table-cell office:value-type="string">
            <text:p>Netzstieliger Hexenröhrling</text:p>
          </table:table-cell>
          <table:table-cell table:number-columns-repeated="1021"/>
        </table:table-row>
        <table:table-row table:style-name="ro1">
          <table:table-cell office:value-type="string">
            <text:p>Boletus</text:p>
          </table:table-cell>
          <table:table-cell office:value-type="string">
            <text:p>edulis</text:p>
          </table:table-cell>
          <table:table-cell office:value-type="string">
            <text:p>Steinpilz</text:p>
          </table:table-cell>
          <table:table-cell table:number-columns-repeated="1021"/>
        </table:table-row>
        <table:table-row table:style-name="ro1">
          <table:table-cell office:value-type="string">
            <text:p>Boletus</text:p>
          </table:table-cell>
          <table:table-cell office:value-type="string">
            <text:p>radicans</text:p>
          </table:table-cell>
          <table:table-cell office:value-type="string">
            <text:p>Wurzelnder Bitterröhrling</text:p>
          </table:table-cell>
          <table:table-cell table:number-columns-repeated="1021"/>
        </table:table-row>
        <table:table-row table:style-name="ro1">
          <table:table-cell office:value-type="string">
            <text:p>Boletus </text:p>
          </table:table-cell>
          <table:table-cell office:value-type="string">
            <text:p>erythropus</text:p>
          </table:table-cell>
          <table:table-cell office:value-type="string">
            <text:p>Flockenstieliger Hexenröhrling</text:p>
          </table:table-cell>
          <table:table-cell table:number-columns-repeated="1021"/>
        </table:table-row>
        <table:table-row table:style-name="ro1">
          <table:table-cell office:value-type="string">
            <text:p>Chroogomphus</text:p>
          </table:table-cell>
          <table:table-cell office:value-type="string">
            <text:p>rutilus</text:p>
          </table:table-cell>
          <table:table-cell office:value-type="string">
            <text:p>Kupferroter Gelbfuß</text:p>
          </table:table-cell>
          <table:table-cell table:number-columns-repeated="1021"/>
        </table:table-row>
        <table:table-row table:style-name="ro1">
          <table:table-cell office:value-type="string">
            <text:p>Clitocybe</text:p>
          </table:table-cell>
          <table:table-cell office:value-type="string">
            <text:p>odora</text:p>
          </table:table-cell>
          <table:table-cell office:value-type="string">
            <text:p>Grüner Anis-Trichterling</text:p>
          </table:table-cell>
          <table:table-cell table:number-columns-repeated="1021"/>
        </table:table-row>
        <table:table-row table:style-name="ro1">
          <table:table-cell office:value-type="string">
            <text:p>Clitocybe</text:p>
          </table:table-cell>
          <table:table-cell office:value-type="string">
            <text:p>nebularis</text:p>
          </table:table-cell>
          <table:table-cell office:value-type="string">
            <text:p>Nebelkappe</text:p>
          </table:table-cell>
          <table:table-cell table:number-columns-repeated="1021"/>
        </table:table-row>
        <table:table-row table:style-name="ro1">
          <table:table-cell office:value-type="string">
            <text:p>Clitopilus</text:p>
          </table:table-cell>
          <table:table-cell office:value-type="string">
            <text:p>prunulus</text:p>
          </table:table-cell>
          <table:table-cell office:value-type="string">
            <text:p>Mehlräsling</text:p>
          </table:table-cell>
          <table:table-cell table:number-columns-repeated="1021"/>
        </table:table-row>
        <table:table-row table:style-name="ro1">
          <table:table-cell office:value-type="string">
            <text:p>Cortinarius</text:p>
          </table:table-cell>
          <table:table-cell office:value-type="string">
            <text:p>infractus</text:p>
          </table:table-cell>
          <table:table-cell office:value-type="string">
            <text:p>Bitterer Schleimkopf</text:p>
          </table:table-cell>
          <table:table-cell table:number-columns-repeated="1021"/>
        </table:table-row>
        <table:table-row table:style-name="ro1">
          <table:table-cell office:value-type="string">
            <text:p>Cortinarius</text:p>
          </table:table-cell>
          <table:table-cell office:value-type="string">
            <text:p>nanceiensis</text:p>
          </table:table-cell>
          <table:table-cell office:value-type="string">
            <text:p>Gelbflockiger Schleimkopf</text:p>
          </table:table-cell>
          <table:table-cell table:number-columns-repeated="1021"/>
        </table:table-row>
        <table:table-row table:style-name="ro1">
          <table:table-cell office:value-type="string">
            <text:p>Cortinarius</text:p>
          </table:table-cell>
          <table:table-cell office:value-type="string">
            <text:p>mussivus</text:p>
          </table:table-cell>
          <table:table-cell office:value-type="string">
            <text:p>Stinkender Schleimkopf</text:p>
          </table:table-cell>
          <table:table-cell table:number-columns-repeated="1021"/>
        </table:table-row>
        <table:table-row table:style-name="ro1">
          <table:table-cell office:value-type="string">
            <text:p>Daedalea</text:p>
          </table:table-cell>
          <table:table-cell office:value-type="string">
            <text:p>quercina</text:p>
          </table:table-cell>
          <table:table-cell office:value-type="string">
            <text:p>Eichenwirrling</text:p>
          </table:table-cell>
          <table:table-cell table:number-columns-repeated="1021"/>
        </table:table-row>
        <table:table-row table:style-name="ro1">
          <table:table-cell office:value-type="string">
            <text:p>Entoloma</text:p>
          </table:table-cell>
          <table:table-cell office:value-type="string">
            <text:p>ameides</text:p>
          </table:table-cell>
          <table:table-cell office:value-type="string">
            <text:p>Früchtebonbon-Rötling</text:p>
          </table:table-cell>
          <table:table-cell table:number-columns-repeated="1021"/>
        </table:table-row>
        <table:table-row table:style-name="ro1">
          <table:table-cell office:value-type="string">
            <text:p>Flammulina</text:p>
          </table:table-cell>
          <table:table-cell office:value-type="string">
            <text:p>fennae</text:p>
          </table:table-cell>
          <table:table-cell office:value-type="string">
            <text:p>Blasshütiger Samtfußrübling</text:p>
          </table:table-cell>
          <table:table-cell table:number-columns-repeated="1021"/>
        </table:table-row>
        <table:table-row table:style-name="ro1">
          <table:table-cell office:value-type="string">
            <text:p>Fomitopsis </text:p>
          </table:table-cell>
          <table:table-cell office:value-type="string">
            <text:p>pinicola</text:p>
          </table:table-cell>
          <table:table-cell office:value-type="string">
            <text:p>Rotrandiger Baumschwamm</text:p>
          </table:table-cell>
          <table:table-cell table:number-columns-repeated="1021"/>
        </table:table-row>
        <table:table-row table:style-name="ro1">
          <table:table-cell office:value-type="string">
            <text:p>Ganoderma</text:p>
          </table:table-cell>
          <table:table-cell office:value-type="string">
            <text:p>applanatum</text:p>
          </table:table-cell>
          <table:table-cell office:value-type="string">
            <text:p>Flacher Lackporling</text:p>
          </table:table-cell>
          <table:table-cell table:number-columns-repeated="1021"/>
        </table:table-row>
        <table:table-row table:style-name="ro1">
          <table:table-cell office:value-type="string">
            <text:p>Gloeophyllum</text:p>
          </table:table-cell>
          <table:table-cell office:value-type="string">
            <text:p>odoratum</text:p>
          </table:table-cell>
          <table:table-cell office:value-type="string">
            <text:p>Fenchelporling</text:p>
          </table:table-cell>
          <table:table-cell table:number-columns-repeated="1021"/>
        </table:table-row>
        <table:table-row table:style-name="ro1">
          <table:table-cell office:value-type="string">
            <text:p>Gloeophyllum</text:p>
          </table:table-cell>
          <table:table-cell office:value-type="string">
            <text:p>sepiarium</text:p>
          </table:table-cell>
          <table:table-cell office:value-type="string">
            <text:p>Zaunblättling</text:p>
          </table:table-cell>
          <table:table-cell table:number-columns-repeated="1021"/>
        </table:table-row>
        <table:table-row table:style-name="ro1">
          <table:table-cell office:value-type="string">
            <text:p>Gomphidius</text:p>
          </table:table-cell>
          <table:table-cell office:value-type="string">
            <text:p>roseus</text:p>
          </table:table-cell>
          <table:table-cell office:value-type="string">
            <text:p>Rosa Gelbfuß</text:p>
          </table:table-cell>
          <table:table-cell table:number-columns-repeated="1021"/>
        </table:table-row>
        <table:table-row table:style-name="ro1">
          <table:table-cell office:value-type="string">
            <text:p>Handkea</text:p>
          </table:table-cell>
          <table:table-cell office:value-type="string">
            <text:p>excipiliformis</text:p>
          </table:table-cell>
          <table:table-cell office:value-type="string">
            <text:p>Beutelstäubling</text:p>
          </table:table-cell>
          <table:table-cell table:number-columns-repeated="1021"/>
        </table:table-row>
        <table:table-row table:style-name="ro1">
          <table:table-cell office:value-type="string">
            <text:p>Hydropus</text:p>
          </table:table-cell>
          <table:table-cell office:value-type="string">
            <text:p>trichoderma</text:p>
          </table:table-cell>
          <table:table-cell office:value-type="string">
            <text:p>Faltiggerunzelter Wasserfuß</text:p>
          </table:table-cell>
          <table:table-cell/>
          <table:table-cell office:value-type="string">
            <text:p>leg. L.Janus-Bartelt / det. M. Dondl</text:p>
          </table:table-cell>
          <table:table-cell table:number-columns-repeated="1019"/>
        </table:table-row>
        <table:table-row table:style-name="ro1">
          <table:table-cell office:value-type="string">
            <text:p>Hygrophorus</text:p>
          </table:table-cell>
          <table:table-cell office:value-type="string">
            <text:p>cf. cossus</text:p>
          </table:table-cell>
          <table:table-cell office:value-type="string">
            <text:p>Nichtverfärbender Schneckling</text:p>
          </table:table-cell>
          <table:table-cell office:value-type="string">
            <text:p>Eiche</text:p>
          </table:table-cell>
          <table:table-cell table:number-columns-repeated="1020"/>
        </table:table-row>
        <table:table-row table:style-name="ro1">
          <table:table-cell office:value-type="string">
            <text:p>Hypholoma</text:p>
          </table:table-cell>
          <table:table-cell office:value-type="string">
            <text:p>fasciculare</text:p>
          </table:table-cell>
          <table:table-cell office:value-type="string">
            <text:p>Grünblättriger Schwefelkopf</text:p>
          </table:table-cell>
          <table:table-cell table:number-columns-repeated="1021"/>
        </table:table-row>
        <table:table-row table:style-name="ro1">
          <table:table-cell office:value-type="string">
            <text:p>Inocybe </text:p>
          </table:table-cell>
          <table:table-cell office:value-type="string">
            <text:p>maculata</text:p>
          </table:table-cell>
          <table:table-cell office:value-type="string">
            <text:p>Gefleckter Rißpilz</text:p>
          </table:table-cell>
          <table:table-cell table:number-columns-repeated="1021"/>
        </table:table-row>
        <table:table-row table:style-name="ro1">
          <table:table-cell office:value-type="string">
            <text:p>Kueneromyces</text:p>
          </table:table-cell>
          <table:table-cell office:value-type="string">
            <text:p>mutabilis</text:p>
          </table:table-cell>
          <table:table-cell office:value-type="string">
            <text:p>Stockschwämmchen</text:p>
          </table:table-cell>
          <table:table-cell office:value-type="string">
            <text:p>auf Laubholzstumpf</text:p>
          </table:table-cell>
          <table:table-cell table:number-columns-repeated="1020"/>
        </table:table-row>
        <table:table-row table:style-name="ro1">
          <table:table-cell office:value-type="string">
            <text:p>Lactarius</text:p>
          </table:table-cell>
          <table:table-cell office:value-type="string">
            <text:p>deliciosus</text:p>
          </table:table-cell>
          <table:table-cell office:value-type="string">
            <text:p>Echter Kiefern-Reizker</text:p>
          </table:table-cell>
          <table:table-cell table:number-columns-repeated="1021"/>
        </table:table-row>
        <table:table-row table:style-name="ro1">
          <table:table-cell office:value-type="string">
            <text:p>Lactarius</text:p>
          </table:table-cell>
          <table:table-cell office:value-type="string">
            <text:p>zonarius</text:p>
          </table:table-cell>
          <table:table-cell office:value-type="string">
            <text:p>Echter Zonenmilchling</text:p>
          </table:table-cell>
          <table:table-cell table:number-columns-repeated="1021"/>
        </table:table-row>
        <table:table-row table:style-name="ro1">
          <table:table-cell office:value-type="string">
            <text:p>Lactarius</text:p>
          </table:table-cell>
          <table:table-cell office:value-type="string">
            <text:p>quietus</text:p>
          </table:table-cell>
          <table:table-cell office:value-type="string">
            <text:p>Eichen-Milchling</text:p>
          </table:table-cell>
          <table:table-cell table:number-columns-repeated="1021"/>
        </table:table-row>
        <table:table-row table:style-name="ro1">
          <table:table-cell office:value-type="string">
            <text:p>Lactarius</text:p>
          </table:table-cell>
          <table:table-cell office:value-type="string">
            <text:p>cf. luridus</text:p>
          </table:table-cell>
          <table:table-cell office:value-type="string">
            <text:p>Fahler Violettmilchling</text:p>
          </table:table-cell>
          <table:table-cell table:number-columns-repeated="1021"/>
        </table:table-row>
        <table:table-row table:style-name="ro1">
          <table:table-cell office:value-type="string">
            <text:p>Lactarius</text:p>
          </table:table-cell>
          <table:table-cell office:value-type="string">
            <text:p>deterrimus</text:p>
          </table:table-cell>
          <table:table-cell office:value-type="string">
            <text:p>Fichtenreizker</text:p>
          </table:table-cell>
          <table:table-cell table:number-columns-repeated="1021"/>
        </table:table-row>
        <table:table-row table:style-name="ro1">
          <table:table-cell office:value-type="string">
            <text:p>Lactarius</text:p>
          </table:table-cell>
          <table:table-cell office:value-type="string">
            <text:p>pallidus</text:p>
          </table:table-cell>
          <table:table-cell office:value-type="string">
            <text:p>Fleischblasser Milchling</text:p>
          </table:table-cell>
          <table:table-cell table:number-columns-repeated="1021"/>
        </table:table-row>
        <table:table-row table:style-name="ro1">
          <table:table-cell office:value-type="string">
            <text:p>Lactarius</text:p>
          </table:table-cell>
          <table:table-cell office:value-type="string">
            <text:p>scrobiculatus</text:p>
          </table:table-cell>
          <table:table-cell office:value-type="string">
            <text:p>Grubiger Milchling</text:p>
          </table:table-cell>
          <table:table-cell table:number-columns-repeated="1021"/>
        </table:table-row>
        <table:table-row table:style-name="ro1">
          <table:table-cell office:value-type="string">
            <text:p>Lactarius</text:p>
          </table:table-cell>
          <table:table-cell office:value-type="string">
            <text:p>azonites</text:p>
          </table:table-cell>
          <table:table-cell office:value-type="string">
            <text:p>Rauchfarbener Milchling</text:p>
          </table:table-cell>
          <table:table-cell table:number-columns-repeated="1021"/>
        </table:table-row>
        <table:table-row table:style-name="ro1">
          <table:table-cell office:value-type="string">
            <text:p>Lactarius</text:p>
          </table:table-cell>
          <table:table-cell office:value-type="string">
            <text:p>sanguifluus</text:p>
          </table:table-cell>
          <table:table-cell office:value-type="string">
            <text:p>Weinroter Kiefern-Reizker</text:p>
          </table:table-cell>
          <table:table-cell table:number-columns-repeated="1021"/>
        </table:table-row>
        <table:table-row table:style-name="ro1">
          <table:table-cell office:value-type="string">
            <text:p>Lepista</text:p>
          </table:table-cell>
          <table:table-cell office:value-type="string">
            <text:p>inversa</text:p>
          </table:table-cell>
          <table:table-cell office:value-type="string">
            <text:p>Fuchsiger Röteltrichterling</text:p>
          </table:table-cell>
          <table:table-cell table:number-columns-repeated="1021"/>
        </table:table-row>
        <table:table-row table:style-name="ro1">
          <table:table-cell office:value-type="string">
            <text:p>Leucopaxillus</text:p>
          </table:table-cell>
          <table:table-cell office:value-type="string">
            <text:p>cf. candidus</text:p>
          </table:table-cell>
          <table:table-cell office:value-type="string">
            <text:p>Kleiner Riesen-Krempentrichterling</text:p>
          </table:table-cell>
          <table:table-cell table:number-columns-repeated="1021"/>
        </table:table-row>
        <table:table-row table:style-name="ro1">
          <table:table-cell office:value-type="string">
            <text:p>Lycoperdon</text:p>
          </table:table-cell>
          <table:table-cell office:value-type="string">
            <text:p>pyriforme</text:p>
          </table:table-cell>
          <table:table-cell office:value-type="string">
            <text:p>Birnenstäubling</text:p>
          </table:table-cell>
          <table:table-cell table:number-columns-repeated="1021"/>
        </table:table-row>
        <table:table-row table:style-name="ro1">
          <table:table-cell office:value-type="string">
            <text:p>Lycoperdon</text:p>
          </table:table-cell>
          <table:table-cell office:value-type="string">
            <text:p>perlatum</text:p>
          </table:table-cell>
          <table:table-cell office:value-type="string">
            <text:p>Flaschenstäubling</text:p>
          </table:table-cell>
          <table:table-cell table:number-columns-repeated="1021"/>
        </table:table-row>
        <table:table-row table:style-name="ro1">
          <table:table-cell office:value-type="string">
            <text:p>Lycoperdon</text:p>
          </table:table-cell>
          <table:table-cell office:value-type="string">
            <text:p>echinatum</text:p>
          </table:table-cell>
          <table:table-cell office:value-type="string">
            <text:p>Igelstäubling</text:p>
          </table:table-cell>
          <table:table-cell table:number-columns-repeated="1021"/>
        </table:table-row>
        <table:table-row table:style-name="ro1">
          <table:table-cell office:value-type="string">
            <text:p>Lyophyllum</text:p>
          </table:table-cell>
          <table:table-cell office:value-type="string">
            <text:p>decastes</text:p>
          </table:table-cell>
          <table:table-cell office:value-type="string">
            <text:p>Brauner Büschel-Rasling</text:p>
          </table:table-cell>
          <table:table-cell table:number-columns-repeated="1021"/>
        </table:table-row>
        <table:table-row table:style-name="ro1">
          <table:table-cell office:value-type="string">
            <text:p>Merulius</text:p>
          </table:table-cell>
          <table:table-cell office:value-type="string">
            <text:p>tremellosus</text:p>
          </table:table-cell>
          <table:table-cell office:value-type="string">
            <text:p>Gallertfleischiger Fältling</text:p>
          </table:table-cell>
          <table:table-cell table:number-columns-repeated="1021"/>
        </table:table-row>
        <table:table-row table:style-name="ro1">
          <table:table-cell office:value-type="string">
            <text:p>Mycena</text:p>
          </table:table-cell>
          <table:table-cell office:value-type="string">
            <text:p>pura</text:p>
          </table:table-cell>
          <table:table-cell office:value-type="string">
            <text:p>Rettichhelmling</text:p>
          </table:table-cell>
          <table:table-cell table:number-columns-repeated="1021"/>
        </table:table-row>
        <table:table-row table:style-name="ro1">
          <table:table-cell office:value-type="string">
            <text:p>Mycena</text:p>
          </table:table-cell>
          <table:table-cell office:value-type="string">
            <text:p>zephira</text:p>
          </table:table-cell>
          <table:table-cell office:value-type="string">
            <text:p>Rostiger Helmling</text:p>
          </table:table-cell>
          <table:table-cell table:number-columns-repeated="1021"/>
        </table:table-row>
        <table:table-row table:style-name="ro1">
          <table:table-cell office:value-type="string">
            <text:p>Paxillus </text:p>
          </table:table-cell>
          <table:table-cell office:value-type="string">
            <text:p>filamentosus</text:p>
          </table:table-cell>
          <table:table-cell office:value-type="string">
            <text:p>Erlen-Krempling</text:p>
          </table:table-cell>
          <table:table-cell table:number-columns-repeated="1021"/>
        </table:table-row>
        <table:table-row table:style-name="ro1">
          <table:table-cell office:value-type="string">
            <text:p>Pluteus</text:p>
          </table:table-cell>
          <table:table-cell office:value-type="string">
            <text:p>salicinus</text:p>
          </table:table-cell>
          <table:table-cell office:value-type="string">
            <text:p>Grünlichgrauer Dachpilz</text:p>
          </table:table-cell>
          <table:table-cell table:number-columns-repeated="1021"/>
        </table:table-row>
        <table:table-row table:style-name="ro1">
          <table:table-cell office:value-type="string">
            <text:p>Pluteus </text:p>
          </table:table-cell>
          <table:table-cell office:value-type="string">
            <text:p>roseipes</text:p>
          </table:table-cell>
          <table:table-cell office:value-type="string">
            <text:p>Rosastieliger Dachpilz</text:p>
          </table:table-cell>
          <table:table-cell table:number-columns-repeated="1021"/>
        </table:table-row>
        <table:table-row table:style-name="ro1">
          <table:table-cell office:value-type="string">
            <text:p>Psathyrella</text:p>
          </table:table-cell>
          <table:table-cell office:value-type="string">
            <text:p>maculata</text:p>
          </table:table-cell>
          <table:table-cell office:value-type="string">
            <text:p>Schwarzfaseriger Faserling</text:p>
          </table:table-cell>
          <table:table-cell table:number-columns-repeated="1021"/>
        </table:table-row>
        <table:table-row table:style-name="ro1">
          <table:table-cell office:value-type="string">
            <text:p>Rhytisma</text:p>
          </table:table-cell>
          <table:table-cell office:value-type="string">
            <text:p>acerinum</text:p>
          </table:table-cell>
          <table:table-cell office:value-type="string">
            <text:p>Ahorn-Runzelschorf</text:p>
          </table:table-cell>
          <table:table-cell office:value-type="string">
            <text:p>an Spitz- und Bergahornblätter</text:p>
          </table:table-cell>
          <table:table-cell table:number-columns-repeated="1020"/>
        </table:table-row>
        <table:table-row table:style-name="ro1">
          <table:table-cell office:value-type="string">
            <text:p>Russula</text:p>
          </table:table-cell>
          <table:table-cell office:value-type="string">
            <text:p>amara</text:p>
          </table:table-cell>
          <table:table-cell office:value-type="string">
            <text:p>Buckeltäubling</text:p>
          </table:table-cell>
          <table:table-cell table:number-columns-repeated="1021"/>
        </table:table-row>
        <table:table-row table:style-name="ro1">
          <table:table-cell office:value-type="string">
            <text:p>Russula</text:p>
          </table:table-cell>
          <table:table-cell office:value-type="string">
            <text:p>turci</text:p>
          </table:table-cell>
          <table:table-cell office:value-type="string">
            <text:p>Jodoformtäubling</text:p>
          </table:table-cell>
          <table:table-cell table:number-columns-repeated="1021"/>
        </table:table-row>
        <table:table-row table:style-name="ro1">
          <table:table-cell office:value-type="string">
            <text:p>Russula</text:p>
          </table:table-cell>
          <table:table-cell office:value-type="string">
            <text:p>xerampelina</text:p>
          </table:table-cell>
          <table:table-cell office:value-type="string">
            <text:p>Roter Heringstäubling</text:p>
          </table:table-cell>
          <table:table-cell table:number-columns-repeated="1021"/>
        </table:table-row>
        <table:table-row table:style-name="ro1">
          <table:table-cell office:value-type="string">
            <text:p>Russula</text:p>
          </table:table-cell>
          <table:table-cell office:value-type="string">
            <text:p>cf. chloroides</text:p>
          </table:table-cell>
          <table:table-cell office:value-type="string">
            <text:p>Schmalblättriger Weißtäubling</text:p>
          </table:table-cell>
          <table:table-cell table:number-columns-repeated="1021"/>
        </table:table-row>
        <table:table-row table:style-name="ro1">
          <table:table-cell office:value-type="string">
            <text:p>Russula</text:p>
          </table:table-cell>
          <table:table-cell office:value-type="string">
            <text:p>queletii</text:p>
          </table:table-cell>
          <table:table-cell office:value-type="string">
            <text:p>Stachelbeertäubling</text:p>
          </table:table-cell>
          <table:table-cell table:number-columns-repeated="1021"/>
        </table:table-row>
        <table:table-row table:style-name="ro1">
          <table:table-cell office:value-type="string">
            <text:p>Suillus</text:p>
          </table:table-cell>
          <table:table-cell office:value-type="string">
            <text:p>grevillei</text:p>
          </table:table-cell>
          <table:table-cell office:value-type="string">
            <text:p>Goldröhrling</text:p>
          </table:table-cell>
          <table:table-cell table:number-columns-repeated="1021"/>
        </table:table-row>
        <table:table-row table:style-name="ro1">
          <table:table-cell office:value-type="string">
            <text:p>Suillus</text:p>
          </table:table-cell>
          <table:table-cell office:value-type="string">
            <text:p>granulatus</text:p>
          </table:table-cell>
          <table:table-cell office:value-type="string">
            <text:p>Körnchenröhrling</text:p>
          </table:table-cell>
          <table:table-cell table:number-columns-repeated="1021"/>
        </table:table-row>
        <table:table-row table:style-name="ro1">
          <table:table-cell office:value-type="string">
            <text:p>Suillus </text:p>
          </table:table-cell>
          <table:table-cell office:value-type="string">
            <text:p>bovinus</text:p>
          </table:table-cell>
          <table:table-cell office:value-type="string">
            <text:p>Kuhröhrling</text:p>
          </table:table-cell>
          <table:table-cell table:number-columns-repeated="1021"/>
        </table:table-row>
        <table:table-row table:style-name="ro1">
          <table:table-cell office:value-type="string">
            <text:p>Trametes</text:p>
          </table:table-cell>
          <table:table-cell office:value-type="string">
            <text:p>versicolor</text:p>
          </table:table-cell>
          <table:table-cell office:value-type="string">
            <text:p>Schmetterlingstramete</text:p>
          </table:table-cell>
          <table:table-cell table:number-columns-repeated="1021"/>
        </table:table-row>
        <table:table-row table:style-name="ro1">
          <table:table-cell office:value-type="string">
            <text:p>Tricholoma</text:p>
          </table:table-cell>
          <table:table-cell office:value-type="string">
            <text:p>cf. lascivum</text:p>
          </table:table-cell>
          <table:table-cell office:value-type="string">
            <text:p>Lästiger Ritterling</text:p>
          </table:table-cell>
          <table:table-cell table:number-columns-repeated="1021"/>
        </table:table-row>
        <table:table-row table:style-name="ro1">
          <table:table-cell office:value-type="string">
            <text:p>Tricholomopsis</text:p>
          </table:table-cell>
          <table:table-cell office:value-type="string">
            <text:p>rutilans</text:p>
          </table:table-cell>
          <table:table-cell office:value-type="string">
            <text:p>Purpurfilziger Holzritterling</text:p>
          </table:table-cell>
          <table:table-cell table:number-columns-repeated="1021"/>
        </table:table-row>
        <table:table-row table:style-name="ro1">
          <table:table-cell office:value-type="string">
            <text:p>Xerula</text:p>
          </table:table-cell>
          <table:table-cell office:value-type="string">
            <text:p>longipes</text:p>
          </table:table-cell>
          <table:table-cell office:value-type="string">
            <text:p>Braunhaariger Wurzelrübling</text:p>
          </table:table-cell>
          <table:table-cell table:number-columns-repeated="1021"/>
        </table:table-row>
        <table:table-row table:style-name="ro1">
          <table:table-cell office:value-type="string">
            <text:p>Cortinarius</text:p>
          </table:table-cell>
          <table:table-cell office:value-type="string">
            <text:p>insignibulbus</text:p>
          </table:table-cell>
          <table:table-cell/>
          <table:table-cell office:value-type="string">
            <text:p>bei Linde und Eiche</text:p>
          </table:table-cell>
          <table:table-cell office:value-type="string">
            <text:p>Exsikkat Hias</text:p>
          </table:table-cell>
          <table:table-cell table:number-columns-repeated="1019"/>
        </table:table-row>
        <table:table-row table:style-name="ro1">
          <table:table-cell office:value-type="string">
            <text:p>Cortinarius</text:p>
          </table:table-cell>
          <table:table-cell office:value-type="string">
            <text:p>saporatus</text:p>
          </table:table-cell>
          <table:table-cell office:value-type="string">
            <text:p>Breitknolliger Klumpfuß</text:p>
          </table:table-cell>
          <table:table-cell office:value-type="string">
            <text:p>bei Linde und Eiche</text:p>
          </table:table-cell>
          <table:table-cell office:value-type="string">
            <text:p>Exsikkat Hias</text:p>
          </table:table-cell>
          <table:table-cell table:number-columns-repeated="1019"/>
        </table:table-row>
      </table:table>
      <table:table table:name="Tabelle2" table:style-name="ta1" table:print="false">
        <table:table-column table:style-name="co6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6" table:default-cell-style-name="Default"/>
        <table:table-row table:style-name="ro1">
          <table:table-cell/>
        </table:table-row>
      </table:table>
      <table:database-ranges>
        <table:database-range table:target-range-address="'Berglholz 3.10.2009 '.A2:'Berglholz 3.10.2009 '.AMJ6553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5-08">08.05.2010</text:date>, <text:time>13:56:55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Werner Edelmann</meta:initial-creator>
    <meta:creation-date>2010-05-06T22:24:49.29</meta:creation-date>
    <dc:date>2010-05-08T13:56:55.59</dc:date>
    <dc:creator>Matthias Dondl</dc:creator>
    <meta:editing-duration>PT00H16M28S</meta:editing-duration>
    <meta:editing-cycles>3</meta:editing-cycles>
    <meta:generator>OpenOffice.org/3.2$Win32 OpenOffice.org_project/320m12$Build-9483</meta:generator>
    <meta:document-statistic meta:table-count="3" meta:cell-count="216" meta:object-count="0"/>
  </office:meta>
</office:document-meta>
</file>