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6.248cm"/>
    </style:style>
    <style:style style:name="co5" style:family="table-column">
      <style:table-column-properties fo:break-before="auto" style:column-width="5.36cm"/>
    </style:style>
    <style:style style:name="co7" style:family="table-column">
      <style:table-column-properties fo:break-before="auto" style:column-width="3.2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ubenberg 6.11.2010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Gattung</text:p>
          </table:table-cell>
          <table:table-cell table:style-name="ce1" office:value-type="string">
            <text:p>Art</text:p>
          </table:table-cell>
          <table:table-cell table:style-name="ce1" office:value-type="string">
            <text:p>deutsch</text:p>
          </table:table-cell>
          <table:table-cell table:style-name="ce1" office:value-type="string">
            <text:p>Substrat / Wirtsbaum</text:p>
          </table:table-cell>
          <table:table-cell table:style-name="ce1" office:value-type="string">
            <text:p>Ergänzung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Amylostereum</text:p>
          </table:table-cell>
          <table:table-cell office:value-type="string">
            <text:p>areolatum</text:p>
          </table:table-cell>
          <table:table-cell office:value-type="string">
            <text:p>Fichten-Amyoloidschichtpilz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Bertia</text:p>
          </table:table-cell>
          <table:table-cell office:value-type="string">
            <text:p>moriformis</text:p>
          </table:table-cell>
          <table:table-cell office:value-type="string">
            <text:p>Maulbeer-Kugelpilz</text:p>
          </table:table-cell>
          <table:table-cell office:value-type="string">
            <text:p>Buchenast</text:p>
          </table:table-cell>
          <table:table-cell office:value-type="string">
            <text:p>leg+det B.Fellmann</text:p>
          </table:table-cell>
          <table:table-cell table:number-columns-repeated="1019"/>
        </table:table-row>
        <table:table-row table:style-name="ro1">
          <table:table-cell office:value-type="string">
            <text:p>Cantharellus</text:p>
          </table:table-cell>
          <table:table-cell office:value-type="string">
            <text:p>cibarius var. Amethysteus</text:p>
          </table:table-cell>
          <table:table-cell office:value-type="string">
            <text:p>Lilaschuppiger Pfiffe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antharellus</text:p>
          </table:table-cell>
          <table:table-cell office:value-type="string">
            <text:p>tubaeformis</text:p>
          </table:table-cell>
          <table:table-cell office:value-type="string">
            <text:p>Trompetenpfifferling</text:p>
          </table:table-cell>
          <table:table-cell office:value-type="string">
            <text:p>Fichte,Buche,Tanne</text:p>
          </table:table-cell>
          <table:table-cell table:number-columns-repeated="1020"/>
        </table:table-row>
        <table:table-row table:style-name="ro1">
          <table:table-cell office:value-type="string">
            <text:p>Cf. Mycenella</text:p>
          </table:table-cell>
          <table:table-cell office:value-type="string">
            <text:p>salicina</text:p>
          </table:table-cell>
          <table:table-cell office:value-type="string">
            <text:p>Glattsporiger reifhelmling</text:p>
          </table:table-cell>
          <table:table-cell office:value-type="string">
            <text:p>Ästchen (Salweide?)</text:p>
          </table:table-cell>
          <table:table-cell table:number-columns-repeated="1020"/>
        </table:table-row>
        <table:table-row table:style-name="ro1">
          <table:table-cell office:value-type="string">
            <text:p>Clavulina</text:p>
          </table:table-cell>
          <table:table-cell office:value-type="string">
            <text:p>rugosa</text:p>
          </table:table-cell>
          <table:table-cell office:value-type="string">
            <text:p>Runzelige Koralle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oprinopsis</text:p>
          </table:table-cell>
          <table:table-cell office:value-type="string">
            <text:p>laanii</text:p>
          </table:table-cell>
          <table:table-cell office:value-type="string">
            <text:p>Graumehliger Holztintling</text:p>
          </table:table-cell>
          <table:table-cell office:value-type="string">
            <text:p>Nadelholzstumpf</text:p>
          </table:table-cell>
          <table:table-cell table:number-columns-repeated="1020"/>
        </table:table-row>
        <table:table-row table:style-name="ro1">
          <table:table-cell office:value-type="string">
            <text:p>Cordyceps</text:p>
          </table:table-cell>
          <table:table-cell office:value-type="string">
            <text:p>ophioglossioides</text:p>
          </table:table-cell>
          <table:table-cell office:value-type="string">
            <text:p>Zungen-Kernkeule</text:p>
          </table:table-cell>
          <table:table-cell office:value-type="string">
            <text:p>auf Elaphomyces spec.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anomalus</text:p>
          </table:table-cell>
          <table:table-cell office:value-type="string">
            <text:p>Graubräunlicher Seidenkopf</text:p>
          </table:table-cell>
          <table:table-cell office:value-type="string">
            <text:p>Fichte,Buche,Tanne</text:p>
          </table:table-cell>
          <table:table-cell table:number-columns-repeated="1020"/>
        </table:table-row>
        <table:table-row table:style-name="ro1">
          <table:table-cell office:value-type="string">
            <text:p>Craterellus</text:p>
          </table:table-cell>
          <table:table-cell office:value-type="string">
            <text:p>cornucopioides</text:p>
          </table:table-cell>
          <table:table-cell office:value-type="string">
            <text:p>Herbsttrompete</text:p>
          </table:table-cell>
          <table:table-cell office:value-type="string">
            <text:p>Buche</text:p>
          </table:table-cell>
          <table:table-cell table:number-columns-repeated="1020"/>
        </table:table-row>
        <table:table-row table:style-name="ro1">
          <table:table-cell office:value-type="string">
            <text:p>Cyathus</text:p>
          </table:table-cell>
          <table:table-cell office:value-type="string">
            <text:p>striatus</text:p>
          </table:table-cell>
          <table:table-cell office:value-type="string">
            <text:p>Gestreifter Teuerling</text:p>
          </table:table-cell>
          <table:table-cell office:value-type="string">
            <text:p>an Holzresten</text:p>
          </table:table-cell>
          <table:table-cell table:number-columns-repeated="1020"/>
        </table:table-row>
        <table:table-row table:style-name="ro1">
          <table:table-cell office:value-type="string">
            <text:p>Cystoderma</text:p>
          </table:table-cell>
          <table:table-cell office:value-type="string">
            <text:p>amiantinum</text:p>
          </table:table-cell>
          <table:table-cell office:value-type="string">
            <text:p>Amiant-Körnchenschirm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Daedaleopsis</text:p>
          </table:table-cell>
          <table:table-cell office:value-type="string">
            <text:p>confragosa</text:p>
          </table:table-cell>
          <table:table-cell office:value-type="string">
            <text:p>Rötende Tramete</text:p>
          </table:table-cell>
          <table:table-cell office:value-type="string">
            <text:p>Salweidenstamm</text:p>
          </table:table-cell>
          <table:table-cell table:number-columns-repeated="1020"/>
        </table:table-row>
        <table:table-row table:style-name="ro1">
          <table:table-cell office:value-type="string">
            <text:p>Datronia</text:p>
          </table:table-cell>
          <table:table-cell office:value-type="string">
            <text:p>mollis</text:p>
          </table:table-cell>
          <table:table-cell office:value-type="string">
            <text:p>Großporige Datronie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Diatrype</text:p>
          </table:table-cell>
          <table:table-cell office:value-type="string">
            <text:p>bullata</text:p>
          </table:table-cell>
          <table:table-cell office:value-type="string">
            <text:p>Blasiges Eckenscheibchen</text:p>
          </table:table-cell>
          <table:table-cell office:value-type="string">
            <text:p>Salweidenast</text:p>
          </table:table-cell>
          <table:table-cell table:number-columns-repeated="1020"/>
        </table:table-row>
        <table:table-row table:style-name="ro1">
          <table:table-cell office:value-type="string">
            <text:p>Diatrype</text:p>
          </table:table-cell>
          <table:table-cell office:value-type="string">
            <text:p>stigma</text:p>
          </table:table-cell>
          <table:table-cell office:value-type="string">
            <text:p>Flächiges Eckenscheibchen</text:p>
          </table:table-cell>
          <table:table-cell office:value-type="string">
            <text:p>Haselast</text:p>
          </table:table-cell>
          <table:table-cell table:number-columns-repeated="1020"/>
        </table:table-row>
        <table:table-row table:style-name="ro1">
          <table:table-cell office:value-type="string">
            <text:p>Eutypa</text:p>
          </table:table-cell>
          <table:table-cell office:value-type="string">
            <text:p>scabrosa</text:p>
          </table:table-cell>
          <table:table-cell office:value-type="string">
            <text:p>Höckeriger Krusten-Kugelpilz</text:p>
          </table:table-cell>
          <table:table-cell office:value-type="string">
            <text:p>Buchenstamm</text:p>
          </table:table-cell>
          <table:table-cell office:value-type="string">
            <text:p>det B.Fellmann</text:p>
          </table:table-cell>
          <table:table-cell table:number-columns-repeated="1019"/>
        </table:table-row>
        <table:table-row table:style-name="ro1">
          <table:table-cell office:value-type="string">
            <text:p>Exidia </text:p>
          </table:table-cell>
          <table:table-cell office:value-type="string">
            <text:p>pithya</text:p>
          </table:table-cell>
          <table:table-cell office:value-type="string">
            <text:p>Teerflecken-Drüsling</text:p>
          </table:table-cell>
          <table:table-cell office:value-type="string">
            <text:p>Fichtenstamm</text:p>
          </table:table-cell>
          <table:table-cell table:number-columns-repeated="1020"/>
        </table:table-row>
        <table:table-row table:style-name="ro1">
          <table:table-cell office:value-type="string">
            <text:p>Fomes</text:p>
          </table:table-cell>
          <table:table-cell office:value-type="string">
            <text:p>fomentarius</text:p>
          </table:table-cell>
          <table:table-cell office:value-type="string">
            <text:p>Zunderschwamm</text:p>
          </table:table-cell>
          <table:table-cell office:value-type="string">
            <text:p>Buchenstamm</text:p>
          </table:table-cell>
          <table:table-cell table:number-columns-repeated="1020"/>
        </table:table-row>
        <table:table-row table:style-name="ro1">
          <table:table-cell office:value-type="string">
            <text:p>Galerina </text:p>
          </table:table-cell>
          <table:table-cell office:value-type="string">
            <text:p>marginata</text:p>
          </table:table-cell>
          <table:table-cell office:value-type="string">
            <text:p>Gifthäubling</text:p>
          </table:table-cell>
          <table:table-cell office:value-type="string">
            <text:p>Fichtenast</text:p>
          </table:table-cell>
          <table:table-cell table:number-columns-repeated="1020"/>
        </table:table-row>
        <table:table-row table:style-name="ro1">
          <table:table-cell office:value-type="string">
            <text:p>Gloeophyllum</text:p>
          </table:table-cell>
          <table:table-cell office:value-type="string">
            <text:p>odoratum</text:p>
          </table:table-cell>
          <table:table-cell office:value-type="string">
            <text:p>Fenchelpor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Gloeophyllum</text:p>
          </table:table-cell>
          <table:table-cell office:value-type="string">
            <text:p>sepiarium</text:p>
          </table:table-cell>
          <table:table-cell office:value-type="string">
            <text:p>Zaunblätt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Gymnopilus</text:p>
          </table:table-cell>
          <table:table-cell office:value-type="string">
            <text:p>penetrans</text:p>
          </table:table-cell>
          <table:table-cell office:value-type="string">
            <text:p>Geflecktblättriger Flämmling</text:p>
          </table:table-cell>
          <table:table-cell office:value-type="string">
            <text:p>Fichtenast</text:p>
          </table:table-cell>
          <table:table-cell table:number-columns-repeated="1020"/>
        </table:table-row>
        <table:table-row table:style-name="ro1">
          <table:table-cell office:value-type="string">
            <text:p>Helvella</text:p>
          </table:table-cell>
          <table:table-cell office:value-type="string">
            <text:p>crispa</text:p>
          </table:table-cell>
          <table:table-cell office:value-type="string">
            <text:p>Herbstlorchel</text:p>
          </table:table-cell>
          <table:table-cell office:value-type="string">
            <text:p>am Wegrand</text:p>
          </table:table-cell>
          <table:table-cell table:number-columns-repeated="1020"/>
        </table:table-row>
        <table:table-row table:style-name="ro1">
          <table:table-cell office:value-type="string">
            <text:p>Helvella</text:p>
          </table:table-cell>
          <table:table-cell office:value-type="string">
            <text:p>elastica</text:p>
          </table:table-cell>
          <table:table-cell office:value-type="string">
            <text:p>Elastische Lorchel</text:p>
          </table:table-cell>
          <table:table-cell office:value-type="string">
            <text:p>am Wegrand</text:p>
          </table:table-cell>
          <table:table-cell table:number-columns-repeated="1020"/>
        </table:table-row>
        <table:table-row table:style-name="ro1">
          <table:table-cell office:value-type="string">
            <text:p>Helvella</text:p>
          </table:table-cell>
          <table:table-cell office:value-type="string">
            <text:p>lacunosa</text:p>
          </table:table-cell>
          <table:table-cell office:value-type="string">
            <text:p>Grubenlorchel</text:p>
          </table:table-cell>
          <table:table-cell office:value-type="string">
            <text:p>Erde</text:p>
          </table:table-cell>
          <table:table-cell table:number-columns-repeated="1020"/>
        </table:table-row>
        <table:table-row table:style-name="ro1">
          <table:table-cell office:value-type="string">
            <text:p>Heterobasidion</text:p>
          </table:table-cell>
          <table:table-cell office:value-type="string">
            <text:p>annosum</text:p>
          </table:table-cell>
          <table:table-cell office:value-type="string">
            <text:p>Wurzelschwamm</text:p>
          </table:table-cell>
          <table:table-cell office:value-type="string">
            <text:p>Fichtenstamm</text:p>
          </table:table-cell>
          <table:table-cell table:number-columns-repeated="1020"/>
        </table:table-row>
        <table:table-row table:style-name="ro1">
          <table:table-cell office:value-type="string">
            <text:p>Hydnum</text:p>
          </table:table-cell>
          <table:table-cell office:value-type="string">
            <text:p>rufescens</text:p>
          </table:table-cell>
          <table:table-cell office:value-type="string">
            <text:p>Rotgelber Semmelstoppelpilz</text:p>
          </table:table-cell>
          <table:table-cell office:value-type="string">
            <text:p>Fichte,Buche</text:p>
          </table:table-cell>
          <table:table-cell table:number-columns-repeated="1020"/>
        </table:table-row>
        <table:table-row table:style-name="ro1">
          <table:table-cell office:value-type="string">
            <text:p>Hygrocybe</text:p>
          </table:table-cell>
          <table:table-cell office:value-type="string">
            <text:p>viola</text:p>
          </table:table-cell>
          <table:table-cell office:value-type="string">
            <text:p>Veilchen-Ellerling</text:p>
          </table:table-cell>
          <table:table-cell office:value-type="string">
            <text:p>Wegböschung</text:p>
          </table:table-cell>
          <table:table-cell table:number-columns-repeated="1020"/>
        </table:table-row>
        <table:table-row table:style-name="ro1">
          <table:table-cell office:value-type="string">
            <text:p>Hygrophorus</text:p>
          </table:table-cell>
          <table:table-cell office:value-type="string">
            <text:p>discoideus</text:p>
          </table:table-cell>
          <table:table-cell office:value-type="string">
            <text:p>Braunscheibiger Schneckling</text:p>
          </table:table-cell>
          <table:table-cell office:value-type="string">
            <text:p>Fichte,Tanne</text:p>
          </table:table-cell>
          <table:table-cell table:number-columns-repeated="1020"/>
        </table:table-row>
        <table:table-row table:style-name="ro1">
          <table:table-cell office:value-type="string">
            <text:p>Hygrophorus</text:p>
          </table:table-cell>
          <table:table-cell office:value-type="string">
            <text:p>pustulatus</text:p>
          </table:table-cell>
          <table:table-cell office:value-type="string">
            <text:p>Punktiertstieliger Schneck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Hymenochaete</text:p>
          </table:table-cell>
          <table:table-cell office:value-type="string">
            <text:p>cruenta</text:p>
          </table:table-cell>
          <table:table-cell office:value-type="string">
            <text:p>Blutroter Borstenscheibling</text:p>
          </table:table-cell>
          <table:table-cell office:value-type="string">
            <text:p>Tannenast</text:p>
          </table:table-cell>
          <table:table-cell table:number-columns-repeated="1020"/>
        </table:table-row>
        <table:table-row table:style-name="ro1">
          <table:table-cell office:value-type="string">
            <text:p>Hypholoma</text:p>
          </table:table-cell>
          <table:table-cell office:value-type="string">
            <text:p>capnoides</text:p>
          </table:table-cell>
          <table:table-cell office:value-type="string">
            <text:p>Rauchblättriger Schwefelkopf</text:p>
          </table:table-cell>
          <table:table-cell office:value-type="string">
            <text:p>Fichtenwurzel</text:p>
          </table:table-cell>
          <table:table-cell table:number-columns-repeated="1020"/>
        </table:table-row>
        <table:table-row table:style-name="ro1">
          <table:table-cell office:value-type="string">
            <text:p>Hypholoma</text:p>
          </table:table-cell>
          <table:table-cell office:value-type="string">
            <text:p>fasciculare</text:p>
          </table:table-cell>
          <table:table-cell office:value-type="string">
            <text:p>Grünblättriger Schwefelkopf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Hypholoma</text:p>
          </table:table-cell>
          <table:table-cell office:value-type="string">
            <text:p>lateritium</text:p>
          </table:table-cell>
          <table:table-cell office:value-type="string">
            <text:p>Ziegelroter Schwefelkopf</text:p>
          </table:table-cell>
          <table:table-cell office:value-type="string">
            <text:p>Buchenstumpf</text:p>
          </table:table-cell>
          <table:table-cell table:number-columns-repeated="1020"/>
        </table:table-row>
        <table:table-row table:style-name="ro1">
          <table:table-cell office:value-type="string">
            <text:p>Hypoxylon </text:p>
          </table:table-cell>
          <table:table-cell office:value-type="string">
            <text:p>cohaerens</text:p>
          </table:table-cell>
          <table:table-cell office:value-type="string">
            <text:p>Gedrängte Kohlenbeere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Hypoxylon </text:p>
          </table:table-cell>
          <table:table-cell office:value-type="string">
            <text:p>deustum</text:p>
          </table:table-cell>
          <table:table-cell office:value-type="string">
            <text:p>Brandkrustenpilz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Hypoxylon </text:p>
          </table:table-cell>
          <table:table-cell office:value-type="string">
            <text:p>fragiforme</text:p>
          </table:table-cell>
          <table:table-cell office:value-type="string">
            <text:p>Rötliche Kohlenbeere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Hypoxylon </text:p>
          </table:table-cell>
          <table:table-cell office:value-type="string">
            <text:p>fuscum</text:p>
          </table:table-cell>
          <table:table-cell office:value-type="string">
            <text:p>Rotbraune Kohlenbeere</text:p>
          </table:table-cell>
          <table:table-cell office:value-type="string">
            <text:p>Haselast</text:p>
          </table:table-cell>
          <table:table-cell table:number-columns-repeated="1020"/>
        </table:table-row>
        <table:table-row table:style-name="ro1">
          <table:table-cell office:value-type="string">
            <text:p>Inocybe</text:p>
          </table:table-cell>
          <table:table-cell office:value-type="string">
            <text:p>fuscidula</text:p>
          </table:table-cell>
          <table:table-cell office:value-type="string">
            <text:p>Braunstreifiger Risspilz</text:p>
          </table:table-cell>
          <table:table-cell table:number-columns-repeated="1021"/>
        </table:table-row>
        <table:table-row table:style-name="ro1">
          <table:table-cell office:value-type="string">
            <text:p>Inocybe</text:p>
          </table:table-cell>
          <table:table-cell office:value-type="string">
            <text:p>geophylla</text:p>
          </table:table-cell>
          <table:table-cell office:value-type="string">
            <text:p>Erdblättriger Rißpilz</text:p>
          </table:table-cell>
          <table:table-cell office:value-type="string">
            <text:p>Fichte,Buche,Tanne</text:p>
          </table:table-cell>
          <table:table-cell table:number-columns-repeated="1020"/>
        </table:table-row>
        <table:table-row table:style-name="ro1">
          <table:table-cell office:value-type="string">
            <text:p>Inocybe</text:p>
          </table:table-cell>
          <table:table-cell office:value-type="string">
            <text:p>geophylla var. Lilacina</text:p>
          </table:table-cell>
          <table:table-cell office:value-type="string">
            <text:p>Erdblättriger Rißpilz lila Form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tabidus</text:p>
          </table:table-cell>
          <table:table-cell office:value-type="string">
            <text:p>Milder Schwefelmilch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vellereus</text:p>
          </table:table-cell>
          <table:table-cell office:value-type="string">
            <text:p>Wolliger Milch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axitextum</text:p>
          </table:table-cell>
          <table:table-cell office:value-type="string">
            <text:p>bicolor</text:p>
          </table:table-cell>
          <table:table-cell office:value-type="string">
            <text:p>Zweifarbiger Krusten-Schichtpilz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Lepista</text:p>
          </table:table-cell>
          <table:table-cell office:value-type="string">
            <text:p>flaccida</text:p>
          </table:table-cell>
          <table:table-cell office:value-type="string">
            <text:p>Fuchsiger Röteltrichterling</text:p>
          </table:table-cell>
          <table:table-cell office:value-type="string">
            <text:p>Fichte,Tanne</text:p>
          </table:table-cell>
          <table:table-cell table:number-columns-repeated="1020"/>
        </table:table-row>
        <table:table-row table:style-name="ro1">
          <table:table-cell office:value-type="string">
            <text:p>Lyophyllum</text:p>
          </table:table-cell>
          <table:table-cell office:value-type="string">
            <text:p>connatum</text:p>
          </table:table-cell>
          <table:table-cell office:value-type="string">
            <text:p>Weißer Büschelrasling</text:p>
          </table:table-cell>
          <table:table-cell office:value-type="string">
            <text:p>am Wegrand</text:p>
          </table:table-cell>
          <table:table-cell table:number-columns-repeated="1020"/>
        </table:table-row>
        <table:table-row table:style-name="ro1">
          <table:table-cell office:value-type="string">
            <text:p>Marasmiellus</text:p>
          </table:table-cell>
          <table:table-cell office:value-type="string">
            <text:p>perforans</text:p>
          </table:table-cell>
          <table:table-cell office:value-type="string">
            <text:p>Nadel-Zwergschwindling</text:p>
          </table:table-cell>
          <table:table-cell office:value-type="string">
            <text:p>Fichtennadeln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cinerella</text:p>
          </table:table-cell>
          <table:table-cell office:value-type="string">
            <text:p>Aschgrauer Helm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diosma</text:p>
          </table:table-cell>
          <table:table-cell office:value-type="string">
            <text:p>Duftender Rettichhelmling</text:p>
          </table:table-cell>
          <table:table-cell office:value-type="string">
            <text:p>Buche,Fichte,Tanne</text:p>
          </table:table-cell>
          <table:table-cell office:value-type="string">
            <text:p>im Laub</text:p>
          </table:table-cell>
          <table:table-cell table:number-columns-repeated="1019"/>
        </table:table-row>
        <table:table-row table:style-name="ro1">
          <table:table-cell office:value-type="string">
            <text:p>Mycena</text:p>
          </table:table-cell>
          <table:table-cell office:value-type="string">
            <text:p>rosea</text:p>
          </table:table-cell>
          <table:table-cell office:value-type="string">
            <text:p>Rosa Rettichhelmling</text:p>
          </table:table-cell>
          <table:table-cell office:value-type="string">
            <text:p>Buche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vulgaris</text:p>
          </table:table-cell>
          <table:table-cell office:value-type="string">
            <text:p>Klebriger Helmling</text:p>
          </table:table-cell>
          <table:table-cell office:value-type="string">
            <text:p>Fichte,Buche,Tanne</text:p>
          </table:table-cell>
          <table:table-cell table:number-columns-repeated="1020"/>
        </table:table-row>
        <table:table-row table:style-name="ro1">
          <table:table-cell office:value-type="string">
            <text:p>Nectria</text:p>
          </table:table-cell>
          <table:table-cell office:value-type="string">
            <text:p>episphaeria</text:p>
          </table:table-cell>
          <table:table-cell office:value-type="string">
            <text:p>Aufsitzender Pustelpilz</text:p>
          </table:table-cell>
          <table:table-cell office:value-type="string">
            <text:p>auf Diatrype stigma</text:p>
          </table:table-cell>
          <table:table-cell table:number-columns-repeated="1020"/>
        </table:table-row>
        <table:table-row table:style-name="ro1">
          <table:table-cell office:value-type="string">
            <text:p>Neobulgaria </text:p>
          </table:table-cell>
          <table:table-cell office:value-type="string">
            <text:p>pura</text:p>
          </table:table-cell>
          <table:table-cell office:value-type="string">
            <text:p>Buchen-Gallertkreisling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Oligoporus</text:p>
          </table:table-cell>
          <table:table-cell office:value-type="string">
            <text:p>caesius</text:p>
          </table:table-cell>
          <table:table-cell office:value-type="string">
            <text:p>Blauer Saftporling</text:p>
          </table:table-cell>
          <table:table-cell office:value-type="string">
            <text:p>Fichtenast</text:p>
          </table:table-cell>
          <table:table-cell table:number-columns-repeated="1020"/>
        </table:table-row>
        <table:table-row table:style-name="ro1">
          <table:table-cell office:value-type="string">
            <text:p>Omphalina </text:p>
          </table:table-cell>
          <table:table-cell office:value-type="string">
            <text:p>grossula</text:p>
          </table:table-cell>
          <table:table-cell office:value-type="string">
            <text:p>Grüngelber Nabeling</text:p>
          </table:table-cell>
          <table:table-cell office:value-type="string">
            <text:p>Tannenstumpf</text:p>
          </table:table-cell>
          <table:table-cell table:number-columns-repeated="1020"/>
        </table:table-row>
        <table:table-row table:style-name="ro1">
          <table:table-cell office:value-type="string">
            <text:p>Panellus</text:p>
          </table:table-cell>
          <table:table-cell office:value-type="string">
            <text:p>serotinus</text:p>
          </table:table-cell>
          <table:table-cell office:value-type="string">
            <text:p>Gelbstieliger Muschelseitling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Pholiota</text:p>
          </table:table-cell>
          <table:table-cell office:value-type="string">
            <text:p>flammans</text:p>
          </table:table-cell>
          <table:table-cell office:value-type="string">
            <text:p>Feuerschüpp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Pholiota</text:p>
          </table:table-cell>
          <table:table-cell office:value-type="string">
            <text:p>lenta</text:p>
          </table:table-cell>
          <table:table-cell office:value-type="string">
            <text:p>Tonfalber Schüppling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Phyllotopsis</text:p>
          </table:table-cell>
          <table:table-cell office:value-type="string">
            <text:p>nidulans</text:p>
          </table:table-cell>
          <table:table-cell office:value-type="string">
            <text:p>Orange-Seitling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Pluteus</text:p>
          </table:table-cell>
          <table:table-cell office:value-type="string">
            <text:p>roseipes</text:p>
          </table:table-cell>
          <table:table-cell office:value-type="string">
            <text:p>Rosastieliger Dachpilz</text:p>
          </table:table-cell>
          <table:table-cell office:value-type="string">
            <text:p>Holz</text:p>
          </table:table-cell>
          <table:table-cell table:number-columns-repeated="1020"/>
        </table:table-row>
        <table:table-row table:style-name="ro1">
          <table:table-cell office:value-type="string">
            <text:p>Polyporus</text:p>
          </table:table-cell>
          <table:table-cell office:value-type="string">
            <text:p>brumalis</text:p>
          </table:table-cell>
          <table:table-cell office:value-type="string">
            <text:p>Winter-Stielporling</text:p>
          </table:table-cell>
          <table:table-cell office:value-type="string">
            <text:p>Buchenast</text:p>
          </table:table-cell>
          <table:table-cell office:value-type="string">
            <text:p>Foto</text:p>
          </table:table-cell>
          <table:table-cell table:number-columns-repeated="1019"/>
        </table:table-row>
        <table:table-row table:style-name="ro1">
          <table:table-cell office:value-type="string">
            <text:p>Pseudoclitocybe</text:p>
          </table:table-cell>
          <table:table-cell office:value-type="string">
            <text:p>cyathiformis</text:p>
          </table:table-cell>
          <table:table-cell office:value-type="string">
            <text:p>Kaffeebrauner Gabeltrichterling</text:p>
          </table:table-cell>
          <table:table-cell office:value-type="string">
            <text:p>Buche,Fichte,Tanne</text:p>
          </table:table-cell>
          <table:table-cell table:number-columns-repeated="1020"/>
        </table:table-row>
        <table:table-row table:style-name="ro1">
          <table:table-cell office:value-type="string">
            <text:p>Pycnoporus</text:p>
          </table:table-cell>
          <table:table-cell office:value-type="string">
            <text:p>cinnabarinus</text:p>
          </table:table-cell>
          <table:table-cell office:value-type="string">
            <text:p>Zinnoberschwamm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Rhodocollybia </text:p>
          </table:table-cell>
          <table:table-cell office:value-type="string">
            <text:p>buthyracea var. Asema</text:p>
          </table:table-cell>
          <table:table-cell office:value-type="string">
            <text:p>Horngrauer Rübling</text:p>
          </table:table-cell>
          <table:table-cell office:value-type="string">
            <text:p>Fichte,Buche,Tanne</text:p>
          </table:table-cell>
          <table:table-cell table:number-columns-repeated="1020"/>
        </table:table-row>
        <table:table-row table:style-name="ro1">
          <table:table-cell office:value-type="string">
            <text:p>Rhodocybe</text:p>
          </table:table-cell>
          <table:table-cell office:value-type="string">
            <text:p>nitellina</text:p>
          </table:table-cell>
          <table:table-cell office:value-type="string">
            <text:p>Eichhörnchenfarbener Tellerling</text:p>
          </table:table-cell>
          <table:table-cell office:value-type="string">
            <text:p>Fichte,Buche,Tann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fellea</text:p>
          </table:table-cell>
          <table:table-cell office:value-type="string">
            <text:p>Gallentäubling</text:p>
          </table:table-cell>
          <table:table-cell office:value-type="string">
            <text:p>Buche,Fichte,Tann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nobilis</text:p>
          </table:table-cell>
          <table:table-cell office:value-type="string">
            <text:p>Buchen-Speitäubling</text:p>
          </table:table-cell>
          <table:table-cell office:value-type="string">
            <text:p>Buche</text:p>
          </table:table-cell>
          <table:table-cell table:number-columns-repeated="1020"/>
        </table:table-row>
        <table:table-row table:style-name="ro1">
          <table:table-cell office:value-type="string">
            <text:p>Russula</text:p>
          </table:table-cell>
          <table:table-cell office:value-type="string">
            <text:p>ochroleuca</text:p>
          </table:table-cell>
          <table:table-cell office:value-type="string">
            <text:p>Ockertäubling</text:p>
          </table:table-cell>
          <table:table-cell office:value-type="string">
            <text:p>Fichte,Buche,Tanne</text:p>
          </table:table-cell>
          <table:table-cell table:number-columns-repeated="1020"/>
        </table:table-row>
        <table:table-row table:style-name="ro1">
          <table:table-cell office:value-type="string">
            <text:p>Schizophyllum</text:p>
          </table:table-cell>
          <table:table-cell office:value-type="string">
            <text:p>commune</text:p>
          </table:table-cell>
          <table:table-cell office:value-type="string">
            <text:p>Spaltblättling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Skeletocutis</text:p>
          </table:table-cell>
          <table:table-cell office:value-type="string">
            <text:p>carneogriseus</text:p>
          </table:table-cell>
          <table:table-cell office:value-type="string">
            <text:p>Fleischgrauer Knorpelporling</text:p>
          </table:table-cell>
          <table:table-cell office:value-type="string">
            <text:p>Fichtenstamm</text:p>
          </table:table-cell>
          <table:table-cell office:value-type="string">
            <text:p>soz. Trichaptum abietinum</text:p>
          </table:table-cell>
          <table:table-cell table:number-columns-repeated="1019"/>
        </table:table-row>
        <table:table-row table:style-name="ro1">
          <table:table-cell office:value-type="string">
            <text:p>Skeletocutis</text:p>
          </table:table-cell>
          <table:table-cell office:value-type="string">
            <text:p>nivea</text:p>
          </table:table-cell>
          <table:table-cell office:value-type="string">
            <text:p>Kleinsporiger Knorpelporling</text:p>
          </table:table-cell>
          <table:table-cell office:value-type="string">
            <text:p>Haselast</text:p>
          </table:table-cell>
          <table:table-cell table:number-columns-repeated="1020"/>
        </table:table-row>
        <table:table-row table:style-name="ro1">
          <table:table-cell office:value-type="string">
            <text:p>Steccherinum</text:p>
          </table:table-cell>
          <table:table-cell office:value-type="string">
            <text:p>ochraceum</text:p>
          </table:table-cell>
          <table:table-cell office:value-type="string">
            <text:p>Ockerrötlicher Resupinatstacheling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Stereum</text:p>
          </table:table-cell>
          <table:table-cell office:value-type="string">
            <text:p>rugosum</text:p>
          </table:table-cell>
          <table:table-cell office:value-type="string">
            <text:p>Runteliger Schichtpilz</text:p>
          </table:table-cell>
          <table:table-cell office:value-type="string">
            <text:p>Grauerlenstamm</text:p>
          </table:table-cell>
          <table:table-cell office:value-type="string">
            <text:p>soz. Tremella foliacea</text:p>
          </table:table-cell>
          <table:table-cell table:number-columns-repeated="1019"/>
        </table:table-row>
        <table:table-row table:style-name="ro1">
          <table:table-cell office:value-type="string">
            <text:p>Stereum</text:p>
          </table:table-cell>
          <table:table-cell office:value-type="string">
            <text:p>sanguinolentum</text:p>
          </table:table-cell>
          <table:table-cell office:value-type="string">
            <text:p>Blutender Schichtpilz</text:p>
          </table:table-cell>
          <table:table-cell office:value-type="string">
            <text:p>Fichtenast</text:p>
          </table:table-cell>
          <table:table-cell table:number-columns-repeated="1020"/>
        </table:table-row>
        <table:table-row table:style-name="ro1">
          <table:table-cell office:value-type="string">
            <text:p>Stropharia</text:p>
          </table:table-cell>
          <table:table-cell office:value-type="string">
            <text:p>caerulea</text:p>
          </table:table-cell>
          <table:table-cell office:value-type="string">
            <text:p>Bläulicher Träuschling</text:p>
          </table:table-cell>
          <table:table-cell office:value-type="string">
            <text:p>Holz</text:p>
          </table:table-cell>
          <table:table-cell table:number-columns-repeated="1020"/>
        </table:table-row>
        <table:table-row table:style-name="ro1">
          <table:table-cell office:value-type="string">
            <text:p>Trametes</text:p>
          </table:table-cell>
          <table:table-cell office:value-type="string">
            <text:p>hirsutus</text:p>
          </table:table-cell>
          <table:table-cell office:value-type="string">
            <text:p>Striegelige Tramete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Trametes</text:p>
          </table:table-cell>
          <table:table-cell office:value-type="string">
            <text:p>versicolor</text:p>
          </table:table-cell>
          <table:table-cell office:value-type="string">
            <text:p>Schmetterlingstramete</text:p>
          </table:table-cell>
          <table:table-cell office:value-type="string">
            <text:p>Buchenast</text:p>
          </table:table-cell>
          <table:table-cell table:number-columns-repeated="1020"/>
        </table:table-row>
        <table:table-row table:style-name="ro1">
          <table:table-cell office:value-type="string">
            <text:p>Tremella</text:p>
          </table:table-cell>
          <table:table-cell office:value-type="string">
            <text:p>foliacea</text:p>
          </table:table-cell>
          <table:table-cell office:value-type="string">
            <text:p>Rotbrauner Zitterling</text:p>
          </table:table-cell>
          <table:table-cell office:value-type="string">
            <text:p>Grauerlenstamm</text:p>
          </table:table-cell>
          <table:table-cell office:value-type="string">
            <text:p>soz. Stereum rugosum</text:p>
          </table:table-cell>
          <table:table-cell table:number-columns-repeated="1019"/>
        </table:table-row>
        <table:table-row table:style-name="ro1">
          <table:table-cell office:value-type="string">
            <text:p>Trichaptum </text:p>
          </table:table-cell>
          <table:table-cell office:value-type="string">
            <text:p>abietinum</text:p>
          </table:table-cell>
          <table:table-cell office:value-type="string">
            <text:p>Violetter Lederporling</text:p>
          </table:table-cell>
          <table:table-cell office:value-type="string">
            <text:p>Fichtenast</text:p>
          </table:table-cell>
          <table:table-cell office:value-type="string">
            <text:p>soz. Skeletocutis carneogriseus</text:p>
          </table:table-cell>
          <table:table-cell table:number-columns-repeated="1019"/>
        </table:table-row>
        <table:table-row table:style-name="ro1">
          <table:table-cell office:value-type="string">
            <text:p>Tricholoma</text:p>
          </table:table-cell>
          <table:table-cell office:value-type="string">
            <text:p>cf. terreum</text:p>
          </table:table-cell>
          <table:table-cell office:value-type="string">
            <text:p>Mausgrauer Erdritterling</text:p>
          </table:table-cell>
          <table:table-cell office:value-type="string">
            <text:p>Fichte,Tanne,Buche</text:p>
          </table:table-cell>
          <table:table-cell table:number-columns-repeated="1020"/>
        </table:table-row>
        <table:table-row table:style-name="ro1">
          <table:table-cell office:value-type="string">
            <text:p>Tricholoma</text:p>
          </table:table-cell>
          <table:table-cell office:value-type="string">
            <text:p>orirubens</text:p>
          </table:table-cell>
          <table:table-cell office:value-type="string">
            <text:p>Rötender Erdritterling</text:p>
          </table:table-cell>
          <table:table-cell office:value-type="string">
            <text:p>Fichte,Buche,Tanne</text:p>
          </table:table-cell>
          <table:table-cell table:number-columns-repeated="1020"/>
        </table:table-row>
        <table:table-row table:style-name="ro1">
          <table:table-cell office:value-type="string">
            <text:p>Tricholoma</text:p>
          </table:table-cell>
          <table:table-cell office:value-type="string">
            <text:p>saponaceum</text:p>
          </table:table-cell>
          <table:table-cell office:value-type="string">
            <text:p>Seifenritterling</text:p>
          </table:table-cell>
          <table:table-cell office:value-type="string">
            <text:p>Fichte,Buche,Tanne</text:p>
          </table:table-cell>
          <table:table-cell table:number-columns-repeated="1020"/>
        </table:table-row>
        <table:table-row table:style-name="ro1">
          <table:table-cell office:value-type="string">
            <text:p>Tricholoma</text:p>
          </table:table-cell>
          <table:table-cell office:value-type="string">
            <text:p>sciodes</text:p>
          </table:table-cell>
          <table:table-cell office:value-type="string">
            <text:p>Schärflicher Ritterling</text:p>
          </table:table-cell>
          <table:table-cell office:value-type="string">
            <text:p>Buche</text:p>
          </table:table-cell>
          <table:table-cell table:number-columns-repeated="1020"/>
        </table:table-row>
        <table:table-row table:style-name="ro1">
          <table:table-cell office:value-type="string">
            <text:p>Tricholoma</text:p>
          </table:table-cell>
          <table:table-cell office:value-type="string">
            <text:p>sulphureus</text:p>
          </table:table-cell>
          <table:table-cell office:value-type="string">
            <text:p>Schwefelritterling</text:p>
          </table:table-cell>
          <table:table-cell office:value-type="string">
            <text:p>Fichte,Tanne</text:p>
          </table:table-cell>
          <table:table-cell table:number-columns-repeated="1020"/>
        </table:table-row>
        <table:table-row table:style-name="ro1">
          <table:table-cell office:value-type="string">
            <text:p>Tricholomopsis</text:p>
          </table:table-cell>
          <table:table-cell office:value-type="string">
            <text:p>rutilans</text:p>
          </table:table-cell>
          <table:table-cell office:value-type="string">
            <text:p>Purpurfilziger Holzritterling</text:p>
          </table:table-cell>
          <table:table-cell office:value-type="string">
            <text:p>an Fichte o. Tanne</text:p>
          </table:table-cell>
          <table:table-cell table:number-columns-repeated="1020"/>
        </table:table-row>
        <table:table-row table:style-name="ro1">
          <table:table-cell office:value-type="string">
            <text:p>Tubaria</text:p>
          </table:table-cell>
          <table:table-cell office:value-type="string">
            <text:p>furfuracea</text:p>
          </table:table-cell>
          <table:table-cell office:value-type="string">
            <text:p>Gemeiner Trompetenschnitzling</text:p>
          </table:table-cell>
          <table:table-cell office:value-type="string">
            <text:p>Fichtenast und Häcksel</text:p>
          </table:table-cell>
          <table:table-cell table:number-columns-repeated="1020"/>
        </table:table-row>
        <table:table-row table:style-name="ro1">
          <table:table-cell office:value-type="string">
            <text:p>Xerocomus</text:p>
          </table:table-cell>
          <table:table-cell office:value-type="string">
            <text:p>ferrugineus</text:p>
          </table:table-cell>
          <table:table-cell office:value-type="string">
            <text:p>Braunhütiger Filzröhrling</text:p>
          </table:table-cell>
          <table:table-cell office:value-type="string">
            <text:p>Fichte,Tanne</text:p>
          </table:table-cell>
          <table:table-cell table:number-columns-repeated="1020"/>
        </table:table-row>
        <table:table-row table:style-name="ro1">
          <table:table-cell office:value-type="string">
            <text:p>Xerocomus</text:p>
          </table:table-cell>
          <table:table-cell office:value-type="string">
            <text:p>pruinatus</text:p>
          </table:table-cell>
          <table:table-cell office:value-type="string">
            <text:p>Herbst-Rotfußröhrling</text:p>
          </table:table-cell>
          <table:table-cell office:value-type="string">
            <text:p>Fichte,Buche,Tanne</text:p>
          </table:table-cell>
          <table:table-cell table:number-columns-repeated="1020"/>
        </table:table-row>
        <table:table-row table:style-name="ro1">
          <table:table-cell office:value-type="string">
            <text:p>Xylaria</text:p>
          </table:table-cell>
          <table:table-cell office:value-type="string">
            <text:p>hypoxylon</text:p>
          </table:table-cell>
          <table:table-cell office:value-type="string">
            <text:p>Geweihförmige Holzkeule</text:p>
          </table:table-cell>
          <table:table-cell office:value-type="string">
            <text:p>Fichtenstumpf</text:p>
          </table:table-cell>
          <table:table-cell table:number-columns-repeated="1020"/>
        </table:table-row>
        <table:table-row table:style-name="ro1">
          <table:table-cell office:value-type="string">
            <text:p>Xylaria</text:p>
          </table:table-cell>
          <table:table-cell office:value-type="string">
            <text:p>polymorpha</text:p>
          </table:table-cell>
          <table:table-cell office:value-type="string">
            <text:p>Vielgestaltige Holzkeule</text:p>
          </table:table-cell>
          <table:table-cell office:value-type="string">
            <text:p>Holz</text:p>
          </table:table-cell>
          <table:table-cell table:number-columns-repeated="1020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'Taubenberg 6.11.2010'.A1:'Taubenberg 6.11.2010'.E92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8">28.11.2010</text:date>, <text:time>20:01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rner Edelmann</meta:initial-creator>
    <meta:creation-date>2010-05-04T20:17:50.87</meta:creation-date>
    <dc:date>2010-11-28T20:01:55.20</dc:date>
    <dc:creator>Matthias Dondl</dc:creator>
    <meta:editing-duration>PT00H07M25S</meta:editing-duration>
    <meta:editing-cycles>3</meta:editing-cycles>
    <meta:generator>OpenOffice.org/3.2$Win32 OpenOffice.org_project/320m12$Build-9483</meta:generator>
    <meta:document-statistic meta:table-count="3" meta:cell-count="376" meta:object-count="0"/>
  </office:meta>
</office:document-meta>
</file>